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tarSymbol" style:font-charset="x-symbol" svg:font-family="StarSymbol" style:font-family-generic="system"/>
  </office:font-face-decls>
  <office:automatic-styles>
    <text:list-style style:name="LFO21">
      <text:list-level-style-bullet text:level="1" text:style-name="WW_CharLFO21LVL1" text:bullet-char="•">
        <style:list-level-properties/>
        <style:text-properties style:font-name="StarSymbol"/>
      </text:list-level-style-bullet>
      <text:list-level-style-bullet text:level="2" text:style-name="WW_CharLFO21LVL2" text:bullet-char="•">
        <style:list-level-properties/>
        <style:text-properties style:font-name="StarSymbol"/>
      </text:list-level-style-bullet>
      <text:list-level-style-bullet text:level="3" text:style-name="WW_CharLFO21LVL3" text:bullet-char="•">
        <style:list-level-properties/>
        <style:text-properties style:font-name="StarSymbol"/>
      </text:list-level-style-bullet>
      <text:list-level-style-bullet text:level="4" text:style-name="WW_CharLFO21LVL4" text:bullet-char="•">
        <style:list-level-properties/>
        <style:text-properties style:font-name="StarSymbol"/>
      </text:list-level-style-bullet>
      <text:list-level-style-bullet text:level="5" text:style-name="WW_CharLFO21LVL5" text:bullet-char="•">
        <style:list-level-properties/>
        <style:text-properties style:font-name="StarSymbol"/>
      </text:list-level-style-bullet>
      <text:list-level-style-bullet text:level="6" text:style-name="WW_CharLFO21LVL6" text:bullet-char="•">
        <style:list-level-properties/>
        <style:text-properties style:font-name="StarSymbol"/>
      </text:list-level-style-bullet>
      <text:list-level-style-bullet text:level="7" text:style-name="WW_CharLFO21LVL7" text:bullet-char="•">
        <style:list-level-properties/>
        <style:text-properties style:font-name="StarSymbol"/>
      </text:list-level-style-bullet>
      <text:list-level-style-bullet text:level="8" text:style-name="WW_CharLFO21LVL8" text:bullet-char="•">
        <style:list-level-properties/>
        <style:text-properties style:font-name="StarSymbol"/>
      </text:list-level-style-bullet>
      <text:list-level-style-bullet text:level="9" text:style-name="WW_CharLFO2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fo:font-size="14pt" style:font-size-asian="14pt"/>
    </style:style>
    <style:style style:name="P4" style:parent-style-name="Textbody" style:family="paragraph">
      <style:paragraph-properties fo:text-align="center" fo:line-height="150%"/>
    </style:style>
    <style:style style:name="P5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6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7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8" style:parent-style-name="Textbody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Textbody" style:family="paragraph">
      <style:paragraph-properties fo:text-align="center" fo:line-height="150%"/>
      <style:text-properties style:font-name="Times New Roman" fo:font-weight="bold" style:font-weight-asian="bold" fo:font-size="18pt" style:font-size-asian="18pt"/>
    </style:style>
    <style:style style:name="P13" style:parent-style-name="Textbody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14" style:parent-style-name="Textbody" style:family="paragraph">
      <style:paragraph-properties fo:text-align="center"/>
      <style:text-properties style:font-name="Times New Roman" fo:font-size="14pt" style:font-size-asian="14pt"/>
    </style:style>
    <style:style style:name="P15" style:parent-style-name="Textbody" style:family="paragraph">
      <style:paragraph-properties fo:text-align="end"/>
    </style:style>
    <style:style style:name="P16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17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18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19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end"/>
    </style:style>
    <style:style style:name="P21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22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23" style:parent-style-name="Textbody" style:family="paragraph">
      <style:paragraph-properties fo:text-align="end"/>
      <style:text-properties style:font-name="Times New Roman" fo:font-size="14pt" style:font-size-asian="14pt"/>
    </style:style>
    <style:style style:name="P24" style:parent-style-name="Textbody" style:family="paragraph">
      <style:paragraph-properties fo:text-align="center"/>
      <style:text-properties style:font-name="Times New Roman" fo:font-size="14pt" style:font-size-asian="14pt"/>
    </style:style>
    <style:style style:name="P25" style:parent-style-name="Textbody" style:family="paragraph">
      <style:paragraph-properties fo:text-align="center"/>
      <style:text-properties style:font-name="Times New Roman" fo:font-size="14pt" style:font-size-asian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margin-top="0.0194in" fo:margin-bottom="0.01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margin-top="0.0194in" fo:margin-bottom="0.0194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list-style-name="WWNum1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53" style:parent-style-name="Standard" style:list-style-name="WWNum1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54" style:parent-style-name="Standard" style:family="paragraph">
      <style:paragraph-properties fo:margin-top="0.0194in" fo:margin-bottom="0.0194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list-style-name="WWNum1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58" style:parent-style-name="Standard" style:list-style-name="WWNum1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59" style:parent-style-name="Standard" style:family="paragraph">
      <style:paragraph-properties fo:margin-top="0.0194in" fo:margin-bottom="0.0194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list-style-name="WWNum9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63" style:parent-style-name="Standard" style:list-style-name="WWNum9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64" style:parent-style-name="Standard" style:list-style-name="WWNum9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65" style:parent-style-name="Standard" style:list-style-name="WWNum9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66" style:parent-style-name="Standard" style:list-style-name="WWNum9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fo:margin-top="0.0194in" fo:margin-bottom="0.01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margin-top="0.0194in" fo:margin-bottom="0.0194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71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2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3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4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5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6" style:parent-style-name="Standard" style:list-style-name="WWNum7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77" style:parent-style-name="Standard" style:family="paragraph">
      <style:paragraph-properties fo:margin-top="0.0194in" fo:margin-bottom="0.01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1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2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3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4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5" style:parent-style-name="Standard" style:list-style-name="WWNum4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86" style:parent-style-name="Standard" style:family="paragraph">
      <style:paragraph-properties fo:margin-top="0.0194in" fo:margin-bottom="0.0194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0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1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2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3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4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5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6" style:parent-style-name="Standard" style:list-style-name="WWNum3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8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2" style:parent-style-name="Standard" style:family="paragraph">
      <style:paragraph-properties fo:text-align="center" fo:margin-top="0.0194in" fo:margin-bottom="0.0194in" fo:line-height="100%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ableColumn105" style:family="table-column">
      <style:table-column-properties style:column-width="0.8847in" style:use-optimal-column-width="false"/>
    </style:style>
    <style:style style:name="TableColumn106" style:family="table-column">
      <style:table-column-properties style:column-width="3.8388in" style:use-optimal-column-width="false"/>
    </style:style>
    <style:style style:name="TableColumn107" style:family="table-column">
      <style:table-column-properties style:column-width="1.7763in" style:use-optimal-column-width="false"/>
    </style:style>
    <style:style style:name="Table104" style:family="table">
      <style:table-properties style:width="6.5in" fo:margin-left="-0.098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fo:color="#333333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fo:color="#333333" fo:font-size="12pt" style:font-size-asian="12pt" style:font-size-complex="12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fo:color="#333333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color="#1C1C1C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fo:color="#1C1C1C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23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color="#1C1C1C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text-align="justify" fo:text-indent="0.0236in"/>
      <style:text-properties style:font-name="Times New Roman" fo:color="#1C1C1C" fo:font-size="12pt" style:font-size-asian="12pt" style:font-size-complex="12pt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P265" style:parent-style-name="Heading8" style:family="paragraph">
      <style:paragraph-properties fo:text-align="start"/>
      <style:text-properties fo:font-weight="normal" style:font-weight-asian="normal" style:font-weight-complex="normal" fo:color="#1C1C1C" fo:font-size="12pt" style:font-size-asian="12pt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Heading8" style:family="paragraph">
      <style:paragraph-properties fo:text-align="start"/>
      <style:text-properties fo:font-weight="normal" style:font-weight-asian="normal" style:font-weight-complex="normal" fo:color="#1C1C1C" fo:font-size="12pt" style:font-size-asian="12pt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text-align="justify" fo:text-indent="0.0236in"/>
      <style:text-properties style:font-name="Times New Roman" fo:color="#1C1C1C" fo:font-size="12pt" style:font-size-asian="12pt" style:font-size-complex="12pt"/>
    </style:style>
    <style:style style:name="TableCell347" style:family="table-cell">
      <style:table-cell-properties fo:border="0.0069in solid #000001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67" style:family="table-row">
      <style:table-row-properties style:min-row-height="0.0756in"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text-align="justify" fo:text-indent="0.0236in"/>
      <style:text-properties style:font-name="Times New Roman" fo:color="#1C1C1C" fo:font-size="12pt" style:font-size-asian="12pt" style:font-size-complex="12pt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Times New Roman" style:font-weight-complex="bold" fo:color="#1C1C1C" fo:font-size="12pt" style:font-size-asian="12pt" style:font-size-complex="12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="Times New Roman" style:font-weight-complex="bold" fo:color="#1C1C1C" fo:font-size="12pt" style:font-size-asian="12pt" style:font-size-complex="12pt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P388" style:parent-style-name="Standard" style:family="paragraph">
      <style:paragraph-properties fo:text-align="justify" fo:text-indent="0.375in"/>
      <style:text-properties style:font-name="Times New Roman" fo:color="#333333" fo:font-size="12pt" style:font-size-asian="12pt" style:font-size-complex="12pt"/>
    </style:style>
    <style:style style:name="P389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ableColumn391" style:family="table-column">
      <style:table-column-properties style:column-width="0.8847in" style:use-optimal-column-width="false"/>
    </style:style>
    <style:style style:name="TableColumn392" style:family="table-column">
      <style:table-column-properties style:column-width="3.8388in" style:use-optimal-column-width="false"/>
    </style:style>
    <style:style style:name="TableColumn393" style:family="table-column">
      <style:table-column-properties style:column-width="1.7972in" style:use-optimal-column-width="false"/>
    </style:style>
    <style:style style:name="Table390" style:family="table">
      <style:table-properties style:width="6.5208in" fo:margin-left="-0.098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Times New Roman" fo:color="#333333" fo:font-size="12pt" style:font-size-asian="12pt" style:font-size-complex="12pt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fo:color="#333333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fo:color="#1C1C1C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16" style:family="table-cell">
      <style:table-cell-properties fo:border="0.0069in solid #000001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P426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32" style:family="table-cell">
      <style:table-cell-properties fo:border="0.0069in solid #000001" fo:padding-top="0in" fo:padding-left="0.075in" fo:padding-bottom="0in" fo:padding-right="0.075in"/>
    </style:style>
    <style:style style:name="P433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Heading8" style:family="paragraph">
      <style:paragraph-properties fo:text-align="start" fo:margin-left="0.0236in" fo:text-indent="-0.0236in">
        <style:tab-stops>
          <style:tab-stop style:type="left" style:position="1.1208in"/>
        </style:tab-stops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Heading8" style:family="paragraph">
      <style:paragraph-properties fo:text-align="start" fo:margin-left="0.0236in" fo:text-indent="-0.0236in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P509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10" style:family="table-cell">
      <style:table-cell-properties fo:border="0.0069in solid #000001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63" style:family="table-cell">
      <style:table-cell-properties fo:border="0.0069in solid #000001" fo:padding-top="0in" fo:padding-left="0.075in" fo:padding-bottom="0in" fo:padding-right="0.075in"/>
    </style:style>
    <style:style style:name="P564" style:parent-style-name="Heading8" style:family="paragraph">
      <style:paragraph-properties fo:text-align="start" fo:margin-left="0.0236in" fo:text-indent="-0.023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P571" style:parent-style-name="Heading8" style:family="paragraph">
      <style:paragraph-properties fo:text-align="start" fo:margin-left="0.0236in" fo:text-indent="-0.0236in">
        <style:tab-stops>
          <style:tab-stop style:type="left" style:position="0.0236in"/>
        </style:tab-stops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Heading8" style:family="paragraph">
      <style:paragraph-properties fo:text-align="start" fo:margin-left="0.0236in" fo:text-indent="-0.0236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86" style:family="table-cell">
      <style:table-cell-properties fo:border="0.0069in solid #000001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fo:color="#1C1C1C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1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Times New Roman" fo:color="#1C1C1C" fo:font-size="12pt" style:font-size-asian="12pt" style:font-size-complex="12pt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Heading8" style:family="paragraph">
      <style:paragraph-properties fo:text-align="start" fo:margin-left="0.8861in" fo:text-indent="-0.8861in">
        <style:tab-stops/>
      </style:paragraph-properties>
      <style:text-properties fo:font-weight="normal" style:font-weight-asian="normal" style:font-weight-complex="normal" fo:color="#1C1C1C" fo:font-size="12pt" style:font-size-asian="12pt"/>
    </style:style>
    <style:style style:name="TableCell618" style:family="table-cell">
      <style:table-cell-properties fo:border="0.0069in solid #000001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1C1C1C" fo:font-size="12pt" style:font-size-asian="12pt" style:font-size-complex="12pt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Heading8" style:family="paragraph">
      <style:paragraph-properties fo:text-align="end" fo:margin-left="0.8861in" fo:text-indent="-0.8861in">
        <style:tab-stops/>
      </style:paragraph-properties>
      <style:text-properties fo:color="#1C1C1C" fo:font-size="12pt" style:font-size-asian="12pt"/>
    </style:style>
    <style:style style:name="TableCell625" style:family="table-cell">
      <style:table-cell-properties fo:border="0.0069in solid #000001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fo:color="#333333" fo:font-size="12pt" style:font-size-asian="12pt" style:font-size-complex="12pt"/>
    </style:style>
    <style:style style:name="P627" style:parent-style-name="Textbodyinden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333333" fo:font-size="12pt" style:font-size-asian="12pt" style:font-size-complex="14pt"/>
    </style:style>
    <style:style style:name="P628" style:parent-style-name="Standard" style:family="paragraph">
      <style:paragraph-properties fo:text-align="center">
        <style:tab-stops>
          <style:tab-stop style:type="left" style:position="0.2395in"/>
        </style:tab-stops>
      </style:paragraph-properties>
      <style:text-properties style:font-name="Times New Roman" fo:font-weight="bold" style:font-weight-asian="bold" fo:color="#333333" fo:font-size="12pt" style:font-size-asian="12pt" style:font-size-complex="14pt"/>
    </style:style>
    <style:style style:name="P629" style:parent-style-name="Standard" style:family="paragraph">
      <style:text-properties style:font-name="Times New Roman" fo:font-weight="bold" style:font-weight-asian="bold" fo:font-size="12pt" style:font-size-asian="12pt"/>
    </style:style>
    <style:style style:name="TableColumn631" style:family="table-column">
      <style:table-column-properties style:column-width="2.7326in" style:use-optimal-column-width="false"/>
    </style:style>
    <style:style style:name="TableColumn632" style:family="table-column">
      <style:table-column-properties style:column-width="2.3625in" style:use-optimal-column-width="false"/>
    </style:style>
    <style:style style:name="TableColumn633" style:family="table-column">
      <style:table-column-properties style:column-width="1.7722in" style:use-optimal-column-width="false"/>
    </style:style>
    <style:style style:name="Table630" style:family="table">
      <style:table-properties style:width="6.8673in" fo:margin-left="-0.075in" table:align="left"/>
    </style:style>
    <style:style style:name="TableRow634" style:family="table-row">
      <style:table-row-properties style:min-row-height="0.6562in" style:use-optimal-row-height="false" fo:keep-together="always"/>
    </style:style>
    <style:style style:name="TableCell6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6" style:parent-style-name="Heading3" style:family="paragraph">
      <style:paragraph-properties fo:text-align="center"/>
      <style:text-properties fo:font-weight="normal" style:font-weight-asian="normal" style:font-weight-complex="normal" fo:color="#1C1C1C" fo:font-size="10pt" style:font-size-asian="10pt"/>
    </style:style>
    <style:style style:name="TableCell6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8" style:parent-style-name="Heading3" style:family="paragraph">
      <style:paragraph-properties fo:margin-top="0in" fo:margin-bottom="0in"/>
      <style:text-properties fo:font-weight="normal" style:font-weight-asian="normal" style:font-weight-complex="normal" fo:color="#1C1C1C" fo:font-size="10pt" style:font-size-asian="10pt"/>
    </style:style>
    <style:style style:name="TableCell6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0" style:parent-style-name="Heading3" style:family="paragraph">
      <style:paragraph-properties fo:text-align="center"/>
      <style:text-properties fo:font-weight="normal" style:font-weight-asian="normal" style:font-weight-complex="normal" fo:color="#1C1C1C" fo:font-size="10pt" style:font-size-asian="10pt"/>
    </style:style>
    <style:style style:name="P641" style:parent-style-name="Standard" style:family="paragraph">
      <style:paragraph-properties fo:text-align="justify"/>
      <style:text-properties style:font-name="Times New Roman" fo:color="#1C1C1C" fo:font-size="8pt" style:font-size-asian="8pt"/>
    </style:style>
    <style:style style:name="TableRow642" style:family="table-row">
      <style:table-row-properties style:min-row-height="0.1354in" style:use-optimal-row-height="false" fo:keep-together="always"/>
    </style:style>
    <style:style style:name="TableCell6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fo:color="#1C1C1C" fo:font-size="10pt" style:font-size-asian="10pt"/>
    </style:style>
    <style:style style:name="TableRow645" style:family="table-row">
      <style:table-row-properties style:min-row-height="1.7645in" style:use-optimal-row-height="false" fo:keep-together="always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line-height="100%"/>
      <style:text-properties style:font-name="Times New Roman"/>
    </style:style>
    <style:style style:name="P649" style:parent-style-name="Standard" style:family="paragraph">
      <style:paragraph-properties fo:line-height="100%"/>
      <style:text-properties style:font-name="Times New Roman"/>
    </style:style>
    <style:style style:name="P650" style:parent-style-name="Standard" style:family="paragraph">
      <style:paragraph-properties fo:line-height="100%"/>
      <style:text-properties style:font-name="Times New Roman"/>
    </style:style>
    <style:style style:name="P651" style:parent-style-name="Standard" style:family="paragraph">
      <style:paragraph-properties fo:line-height="100%"/>
      <style:text-properties style:font-name="Times New Roman"/>
    </style:style>
    <style:style style:name="P652" style:parent-style-name="Standard" style:family="paragraph">
      <style:paragraph-properties fo:line-height="100%"/>
      <style:text-properties style:font-name="Times New Roman"/>
    </style:style>
    <style:style style:name="P653" style:parent-style-name="Standard" style:family="paragraph">
      <style:paragraph-properties fo:line-height="100%"/>
      <style:text-properties style:font-name="Times New Roman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line-height="100%"/>
      <style:text-properties style:font-name="Times New Roman"/>
    </style:style>
    <style:style style:name="P656" style:parent-style-name="Standard" style:family="paragraph">
      <style:paragraph-properties fo:line-height="100%"/>
      <style:text-properties style:font-name="Times New Roman"/>
    </style:style>
    <style:style style:name="P657" style:parent-style-name="Standard" style:family="paragraph">
      <style:paragraph-properties fo:line-height="100%"/>
      <style:text-properties style:font-name="Times New Roman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line-height="100%"/>
      <style:text-properties style:font-name="Times New Roman"/>
    </style:style>
    <style:style style:name="P660" style:parent-style-name="Standard" style:family="paragraph">
      <style:paragraph-properties fo:line-height="100%"/>
      <style:text-properties style:font-name="Times New Roman"/>
    </style:style>
    <style:style style:name="P661" style:parent-style-name="Standard" style:family="paragraph">
      <style:paragraph-properties fo:line-height="100%"/>
      <style:text-properties style:font-name="Times New Roman"/>
    </style:style>
    <style:style style:name="P662" style:parent-style-name="Standard" style:family="paragraph">
      <style:paragraph-properties fo:line-height="100%"/>
      <style:text-properties style:font-name="Times New Roman"/>
    </style:style>
    <style:style style:name="TableRow663" style:family="table-row">
      <style:table-row-properties style:min-row-height="0.75in" style:use-optimal-row-height="false" fo:keep-together="always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667" style:parent-style-name="Heading8" style:family="paragraph">
      <style:paragraph-properties fo:text-align="start"/>
    </style:style>
    <style:style style:name="T668" style:parent-style-name="Основнойшрифтабзаца" style:family="text">
      <style:text-properties fo:font-weight="normal" style:font-weight-asian="normal" style:font-weight-complex="normal" fo:color="#1C1C1C"/>
    </style:style>
    <style:style style:name="T669" style:parent-style-name="Основнойшрифтабзаца" style:family="text">
      <style:text-properties fo:font-weight="normal" style:font-weight-asian="normal" style:font-weight-complex="normal" fo:color="#1C1C1C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fo:font-weight="normal" style:font-weight-asian="normal" style:font-weight-complex="normal" fo:color="#1C1C1C"/>
    </style:style>
    <style:style style:name="P671" style:parent-style-name="Heading8" style:family="paragraph">
      <style:paragraph-properties fo:text-align="start"/>
    </style:style>
    <style:style style:name="T672" style:parent-style-name="Основнойшрифтабзаца" style:family="text">
      <style:text-properties fo:font-weight="normal" style:font-weight-asian="normal" style:font-weight-complex="normal" fo:color="#1C1C1C"/>
    </style:style>
    <style:style style:name="T673" style:parent-style-name="Основнойшрифтабзаца" style:family="text">
      <style:text-properties fo:font-weight="normal" style:font-weight-asian="normal" style:font-weight-complex="normal" fo:color="#1C1C1C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fo:font-weight="normal" style:font-weight-asian="normal" style:font-weight-complex="normal" fo:color="#1C1C1C"/>
    </style:style>
    <style:style style:name="P675" style:parent-style-name="Heading8" style:family="paragraph">
      <style:paragraph-properties fo:text-align="start"/>
    </style:style>
    <style:style style:name="T676" style:parent-style-name="Основнойшрифтабзаца" style:family="text">
      <style:text-properties fo:font-weight="normal" style:font-weight-asian="normal" style:font-weight-complex="normal" fo:color="#1C1C1C"/>
    </style:style>
    <style:style style:name="T677" style:parent-style-name="Основнойшрифтабзаца" style:family="text">
      <style:text-properties fo:font-weight="normal" style:font-weight-asian="normal" style:font-weight-complex="normal" fo:color="#1C1C1C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fo:font-weight="normal" style:font-weight-asian="normal" style:font-weight-complex="normal" fo:color="#1C1C1C"/>
    </style:style>
    <style:style style:name="P679" style:parent-style-name="Heading8" style:family="paragraph">
      <style:paragraph-properties fo:text-align="start"/>
    </style:style>
    <style:style style:name="T680" style:parent-style-name="Основнойшрифтабзаца" style:family="text">
      <style:text-properties fo:font-weight="normal" style:font-weight-asian="normal" style:font-weight-complex="normal" fo:color="#1C1C1C"/>
    </style:style>
    <style:style style:name="T681" style:parent-style-name="Основнойшрифтабзаца" style:family="text">
      <style:text-properties fo:font-weight="normal" style:font-weight-asian="normal" style:font-weight-complex="normal" fo:color="#1C1C1C"/>
    </style:style>
    <style:style style:name="T682" style:parent-style-name="Основнойшрифтабзаца" style:family="text">
      <style:text-properties fo:font-weight="normal" style:font-weight-asian="normal" style:font-weight-complex="normal" fo:color="#1C1C1C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fo:font-weight="normal" style:font-weight-asian="normal" style:font-weight-complex="normal" fo:color="#1C1C1C"/>
    </style:style>
    <style:style style:name="P684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685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686" style:parent-style-name="Heading8" style:family="paragraph">
      <style:paragraph-properties fo:text-align="start"/>
      <style:text-properties fo:font-weight="normal" style:font-weight-asian="normal" style:font-weight-complex="normal" fo:color="#1C1C1C" fo:font-size="8pt" style:font-size-asian="8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689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690" style:parent-style-name="Heading3" style:family="paragraph">
      <style:text-properties fo:font-weight="normal" style:font-weight-asian="normal" style:font-weight-complex="normal" fo:color="#1C1C1C" fo:font-size="10pt" style:font-size-asian="10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693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694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695" style:parent-style-name="Heading3" style:family="paragraph">
      <style:text-properties fo:font-weight="normal" style:font-weight-asian="normal" style:font-weight-complex="normal" fo:color="#1C1C1C"/>
    </style:style>
    <style:style style:name="TableRow696" style:family="table-row">
      <style:table-row-properties style:min-row-height="0.75in" style:use-optimal-row-height="false" fo:keep-together="alway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Heading3" style:family="paragraph">
      <style:paragraph-properties fo:margin-top="0in" fo:margin-bottom="0in"/>
      <style:text-properties fo:font-weight="normal" style:font-weight-asian="normal" style:font-weight-complex="normal" fo:color="#1C1C1C" style:text-underline-type="single" style:text-underline-style="solid" style:text-underline-width="auto" style:text-underline-mode="continuous"/>
    </style:style>
    <style:style style:name="P699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00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01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02" style:parent-style-name="Heading8" style:family="paragraph">
      <style:paragraph-properties fo:text-align="start"/>
    </style:style>
    <style:style style:name="T703" style:parent-style-name="Основнойшрифтабзаца" style:family="text">
      <style:text-properties fo:font-weight="normal" style:font-weight-asian="normal" style:font-weight-complex="normal" fo:color="#1C1C1C"/>
    </style:style>
    <style:style style:name="T704" style:parent-style-name="Основнойшрифтабзаца" style:family="text">
      <style:text-properties fo:font-weight="normal" style:font-weight-asian="normal" style:font-weight-complex="normal" fo:color="#1C1C1C" fo:font-size="8pt" style:font-size-asian="8pt"/>
    </style:style>
    <style:style style:name="P705" style:parent-style-name="Standard" style:family="paragraph">
      <style:text-properties style:font-name="Times New Roman" fo:color="#1C1C1C"/>
    </style:style>
    <style:style style:name="TableRow706" style:family="table-row">
      <style:table-row-properties style:min-row-height="0.75in" style:use-optimal-row-height="false" fo:keep-together="always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709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710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11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12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13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16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17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20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21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Row722" style:family="table-row">
      <style:table-row-properties style:min-row-height="0.75in" style:use-optimal-row-height="false" fo:keep-together="alway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text-underline-type="single" style:text-underline-style="solid" style:text-underline-width="auto" style:text-underline-mode="continuous"/>
    </style:style>
    <style:style style:name="P725" style:parent-style-name="Heading3" style:family="paragraph">
      <style:paragraph-properties fo:margin-top="0in" fo:margin-bottom="0in"/>
    </style:style>
    <style:style style:name="T726" style:parent-style-name="Основнойшрифтабзаца" style:family="text">
      <style:text-properties style:font-name="Times New Roman" fo:font-weight="normal" style:font-weight-asian="normal" style:font-weight-complex="normal" fo:color="#1C1C1C" fo:font-size="11pt" style:font-size-asian="11pt"/>
    </style:style>
    <style:style style:name="T727" style:parent-style-name="Основнойшрифтабзаца" style:family="text">
      <style:text-properties style:font-name="Times New Roman" fo:font-weight="normal" style:font-weight-asian="normal" style:font-weight-complex="normal" fo:color="#1C1C1C" fo:font-size="6pt" style:font-size-asian="6pt"/>
    </style:style>
    <style:style style:name="P728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29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30" style:parent-style-name="Heading8" style:family="paragraph">
      <style:paragraph-properties fo:text-align="start"/>
    </style:style>
    <style:style style:name="T731" style:parent-style-name="Основнойшрифтабзаца" style:family="text">
      <style:text-properties fo:font-weight="normal" style:font-weight-asian="normal" style:font-weight-complex="normal" fo:color="#1C1C1C" fo:font-size="8pt" style:font-size-asian="8pt"/>
    </style:style>
    <style:style style:name="T732" style:parent-style-name="Основнойшрифтабзаца" style:family="text">
      <style:text-properties fo:font-weight="normal" style:font-weight-asian="normal" style:font-weight-complex="normal" fo:color="#1C1C1C"/>
    </style:style>
    <style:style style:name="P733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34" style:parent-style-name="Heading3" style:family="paragraph">
      <style:text-properties fo:font-weight="normal" style:font-weight-asian="normal" style:font-weight-complex="normal" fo:color="#1C1C1C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737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738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741" style:parent-style-name="Standard" style:family="paragraph">
      <style:text-properties style:font-name="Times New Roman" fo:color="#1C1C1C" fo:font-size="10pt" style:font-size-asian="10pt"/>
    </style:style>
    <style:style style:name="TableRow742" style:family="table-row">
      <style:table-row-properties style:min-row-height="0.75in" style:use-optimal-row-height="false" fo:keep-together="alway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74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746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47" style:parent-style-name="Heading8" style:family="paragraph">
      <style:paragraph-properties fo:text-align="start"/>
    </style:style>
    <style:style style:name="T748" style:parent-style-name="Основнойшрифтабзаца" style:family="text">
      <style:text-properties fo:font-weight="normal" style:font-weight-asian="normal" style:font-weight-complex="normal" fo:color="#1C1C1C" fo:font-size="8pt" style:font-size-asian="8pt"/>
    </style:style>
    <style:style style:name="T749" style:parent-style-name="Основнойшрифтабзаца" style:family="text">
      <style:text-properties fo:font-weight="normal" style:font-weight-asian="normal" style:font-weight-complex="normal" fo:color="#1C1C1C"/>
    </style:style>
    <style:style style:name="P750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51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752" style:parent-style-name="Heading3" style:family="paragraph">
      <style:paragraph-properties fo:margin-top="0in" fo:margin-bottom="0in"/>
      <style:text-properties fo:font-weight="normal" style:font-weight-asian="normal" style:font-weight-complex="normal" fo:color="#1C1C1C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55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56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59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760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Row761" style:family="table-row">
      <style:table-row-properties style:min-row-height="0.75in" style:use-optimal-row-height="false" fo:keep-together="always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764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765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66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67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68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69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70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justify" fo:line-height="100%"/>
      <style:text-properties style:font-name="Times New Roman" fo:color="#1C1C1C"/>
    </style:style>
    <style:style style:name="P773" style:parent-style-name="Standard" style:family="paragraph">
      <style:paragraph-properties fo:text-align="justify" fo:line-height="100%"/>
      <style:text-properties style:font-name="Times New Roman" fo:color="#1C1C1C"/>
    </style:style>
    <style:style style:name="P774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justify" fo:line-height="100%"/>
      <style:text-properties style:font-name="Times New Roman" fo:color="#1C1C1C"/>
    </style:style>
    <style:style style:name="P777" style:parent-style-name="Standard" style:family="paragraph">
      <style:paragraph-properties fo:text-align="justify" fo:line-height="100%"/>
      <style:text-properties style:font-name="Times New Roman" fo:color="#1C1C1C"/>
    </style:style>
    <style:style style:name="P778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Row779" style:family="table-row">
      <style:table-row-properties style:min-row-height="0.75in" style:use-optimal-row-height="false" fo:keep-together="always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83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84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8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TableRow786" style:family="table-row">
      <style:table-row-properties style:min-row-height="0.75in" style:use-optimal-row-height="false" fo:keep-together="always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790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91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92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93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794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justify" fo:line-height="100%"/>
      <style:text-properties style:font-name="Times New Roman" fo:color="#1C1C1C"/>
    </style:style>
    <style:style style:name="P797" style:parent-style-name="Standard" style:family="paragraph">
      <style:paragraph-properties fo:text-align="justify" fo:line-height="100%"/>
      <style:text-properties style:font-name="Times New Roman" fo:color="#1C1C1C"/>
    </style:style>
    <style:style style:name="P798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justify" fo:line-height="100%"/>
      <style:text-properties style:font-name="Times New Roman" fo:color="#1C1C1C"/>
    </style:style>
    <style:style style:name="P801" style:parent-style-name="Standard" style:family="paragraph">
      <style:paragraph-properties fo:text-align="justify" fo:line-height="100%"/>
      <style:text-properties style:font-name="Times New Roman" fo:color="#1C1C1C"/>
    </style:style>
    <style:style style:name="P802" style:parent-style-name="Standard" style:family="paragraph">
      <style:paragraph-properties fo:text-align="justify" fo:line-height="100%"/>
      <style:text-properties style:font-name="Times New Roman" fo:color="#1C1C1C"/>
    </style:style>
    <style:style style:name="P803" style:parent-style-name="Standard" style:family="paragraph">
      <style:paragraph-properties fo:text-align="justify" fo:line-height="100%"/>
      <style:text-properties style:font-name="Times New Roman" fo:color="#1C1C1C"/>
    </style:style>
    <style:style style:name="P804" style:parent-style-name="Standard" style:family="paragraph">
      <style:text-properties style:font-name="Times New Roman" fo:font-weight="bold" style:font-weight-asian="bold" fo:font-size="12pt" style:font-size-asian="12pt"/>
    </style:style>
    <style:style style:name="P805" style:parent-style-name="Standard" style:family="paragraph">
      <style:text-properties style:font-name="Times New Roman" fo:font-weight="bold" style:font-weight-asian="bold" fo:font-size="12pt" style:font-size-asian="12pt"/>
    </style:style>
    <style:style style:name="P806" style:parent-style-name="Standard" style:family="paragraph">
      <style:text-properties style:font-name="Times New Roman" fo:font-weight="bold" style:font-weight-asian="bold" fo:font-size="12pt" style:font-size-asian="12pt"/>
    </style:style>
    <style:style style:name="TableColumn808" style:family="table-column">
      <style:table-column-properties style:column-width="3.027in" style:use-optimal-column-width="false"/>
    </style:style>
    <style:style style:name="TableColumn809" style:family="table-column">
      <style:table-column-properties style:column-width="1.8694in" style:use-optimal-column-width="false"/>
    </style:style>
    <style:style style:name="TableColumn810" style:family="table-column">
      <style:table-column-properties style:column-width="1.8847in" style:use-optimal-column-width="false"/>
    </style:style>
    <style:style style:name="Table807" style:family="table">
      <style:table-properties style:width="6.7812in" fo:margin-left="-0.075in" table:align="left"/>
    </style:style>
    <style:style style:name="TableRow811" style:family="table-row">
      <style:table-row-properties style:min-row-height="0.6562in" style:use-optimal-row-height="false" fo:keep-together="always"/>
    </style:style>
    <style:style style:name="TableCell8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3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color="#1C1C1C" fo:font-size="10pt" style:font-size-asian="10pt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0pt" style:font-size-asian="10pt"/>
    </style:style>
    <style:style style:name="P816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0pt" style:font-size-asian="10pt"/>
    </style:style>
    <style:style style:name="TableCell8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8" style:parent-style-name="Heading3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color="#1C1C1C" fo:font-size="10pt" style:font-size-asian="10pt"/>
    </style:style>
    <style:style style:name="P819" style:parent-style-name="Standard" style:family="paragraph">
      <style:paragraph-properties fo:text-align="justify"/>
      <style:text-properties style:font-name="Times New Roman" fo:color="#1C1C1C" fo:font-size="8pt" style:font-size-asian="8pt"/>
    </style:style>
    <style:style style:name="TableRow820" style:family="table-row">
      <style:table-row-properties style:min-row-height="0.1354in" style:use-optimal-row-height="false" fo:keep-together="always"/>
    </style:style>
    <style:style style:name="TableCell8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fo:color="#1C1C1C" fo:font-size="10pt" style:font-size-asian="10pt"/>
    </style:style>
    <style:style style:name="TableRow823" style:family="table-row">
      <style:table-row-properties style:min-row-height="1.7458in" style:use-optimal-row-height="false" fo:keep-together="always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Heading3" style:family="paragraph">
      <style:text-properties style:font-name="Times New Roman" fo:font-weight="normal" style:font-weight-asian="normal" style:font-weight-complex="normal" fo:color="#1C1C1C" fo:font-size="11pt" style:font-size-asian="11pt" style:text-underline-type="single" style:text-underline-style="solid" style:text-underline-width="auto" style:text-underline-mode="continuous"/>
    </style:style>
    <style:style style:name="P826" style:parent-style-name="Heading3" style:family="paragraph">
      <style:text-properties style:font-name="Times New Roman" fo:font-weight="normal" style:font-weight-asian="normal" style:font-weight-complex="normal" fo:color="#1C1C1C" fo:font-size="11pt" style:font-size-asian="11pt"/>
    </style:style>
    <style:style style:name="P827" style:parent-style-name="Standard" style:family="paragraph">
      <style:paragraph-properties fo:text-align="justify"/>
      <style:text-properties style:font-name="Times New Roman" fo:color="#1C1C1C" fo:font-size="8pt" style:font-size-asian="8pt"/>
    </style:style>
    <style:style style:name="P828" style:parent-style-name="Heading8" style:family="paragraph">
      <style:paragraph-properties fo:text-align="start" fo:margin-left="0.7875in" fo:text-indent="-0.7875in">
        <style:tab-stops/>
      </style:paragraph-properties>
    </style:style>
    <style:style style:name="T829" style:parent-style-name="Основнойшрифтабзаца" style:family="text">
      <style:text-properties fo:font-weight="normal" style:font-weight-asian="normal" style:font-weight-complex="normal" fo:color="#1C1C1C"/>
    </style:style>
    <style:style style:name="P830" style:parent-style-name="Standard" style:family="paragraph">
      <style:text-properties fo:color="#1C1C1C"/>
    </style:style>
    <style:style style:name="P831" style:parent-style-name="Heading8" style:family="paragraph">
      <style:paragraph-properties fo:text-align="start" fo:margin-left="0.7875in" fo:text-indent="-0.7875in">
        <style:tab-stops/>
      </style:paragraph-properties>
      <style:text-properties fo:font-weight="normal" style:font-weight-asian="normal" style:font-weight-complex="normal" fo:color="#1C1C1C"/>
    </style:style>
    <style:style style:name="P832" style:parent-style-name="Heading8" style:family="paragraph">
      <style:paragraph-properties fo:text-align="start"/>
      <style:text-properties fo:font-weight="normal" style:font-weight-asian="normal" style:font-weight-complex="normal" fo:color="#1C1C1C" fo:font-size="8pt" style:font-size-asian="8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35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36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37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40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41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42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Row843" style:family="table-row">
      <style:table-row-properties style:min-row-height="0.75in" style:use-optimal-row-height="false" fo:keep-together="always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846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847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48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49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50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853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854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855" style:parent-style-name="Heading3" style:family="paragraph">
      <style:text-properties fo:font-weight="normal" style:font-weight-asian="normal" style:font-weight-complex="normal" fo:color="#1C1C1C" fo:font-size="10pt" style:font-size-asian="10pt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858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P859" style:parent-style-name="Standard" style:family="paragraph">
      <style:paragraph-properties fo:text-align="justify"/>
      <style:text-properties style:font-name="Times New Roman" fo:color="#1C1C1C" fo:font-size="10pt" style:font-size-asian="10pt"/>
    </style:style>
    <style:style style:name="TableRow860" style:family="table-row">
      <style:table-row-properties style:min-row-height="0.75in" style:use-optimal-row-height="false" fo:keep-together="always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863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64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65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866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Row867" style:family="table-row">
      <style:table-row-properties style:min-row-height="1.234in" style:use-optimal-row-height="false" fo:keep-together="always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870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871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872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873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874" style:parent-style-name="Heading8" style:family="paragraph">
      <style:paragraph-properties fo:text-align="start"/>
      <style:text-properties fo:font-weight="normal" style:font-weight-asian="normal" style:font-weight-complex="normal" fo:color="#1C1C1C"/>
    </style:style>
    <style:style style:name="P875" style:parent-style-name="Heading3" style:family="paragraph">
      <style:paragraph-properties fo:margin-top="0in" fo:margin-bottom="0in"/>
      <style:text-properties fo:font-weight="normal" style:font-weight-asian="normal" style:font-weight-complex="normal" fo:color="#1C1C1C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78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79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P882" style:parent-style-name="Standard" style:family="paragraph">
      <style:paragraph-properties fo:text-align="justify" fo:line-height="100%"/>
      <style:text-properties style:font-name="Times New Roman" fo:color="#1C1C1C" fo:font-size="10pt" style:font-size-asian="10pt"/>
    </style:style>
    <style:style style:name="TableRow883" style:family="table-row">
      <style:table-row-properties style:min-row-height="2.2611in" style:use-optimal-row-height="false" fo:keep-together="always"/>
    </style:style>
    <style:style style:name="TableCell88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885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886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/>
    </style:style>
    <style:style style:name="P887" style:parent-style-name="Heading8" style:family="paragraph">
      <style:paragraph-properties fo:text-align="start"/>
    </style:style>
    <style:style style:name="T888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889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890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P891" style:parent-style-name="Heading8" style:family="paragraph">
      <style:paragraph-properties fo:text-align="start"/>
    </style:style>
    <style:style style:name="T892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893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P895" style:parent-style-name="Heading8" style:family="paragraph">
      <style:paragraph-properties fo:text-align="start"/>
    </style:style>
    <style:style style:name="T896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897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898" style:parent-style-name="Heading8" style:family="paragraph">
      <style:paragraph-properties fo:text-align="start"/>
    </style:style>
    <style:style style:name="T899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900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4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5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6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7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8" style:parent-style-name="Standard" style:family="paragraph">
      <style:paragraph-properties fo:text-align="justify" fo:line-height="100%"/>
      <style:text-properties style:font-name="Times New Roman" fo:color="#1C1C1C"/>
    </style:style>
    <style:style style:name="P909" style:parent-style-name="Standard" style:family="paragraph">
      <style:paragraph-properties fo:text-align="justify" fo:line-height="100%"/>
      <style:text-properties style:font-name="Times New Roman" fo:color="#1C1C1C"/>
    </style:style>
    <style:style style:name="P910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justify" fo:line-height="100%"/>
      <style:text-properties style:font-name="Times New Roman" fo:color="#1C1C1C"/>
    </style:style>
    <style:style style:name="P913" style:parent-style-name="Standard" style:family="paragraph">
      <style:paragraph-properties fo:text-align="justify" fo:line-height="100%"/>
      <style:text-properties style:font-name="Times New Roman" fo:color="#1C1C1C"/>
    </style:style>
    <style:style style:name="P914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Row915" style:family="table-row">
      <style:table-row-properties style:min-row-height="0.75in" style:use-optimal-row-height="false" fo:keep-together="always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918" style:parent-style-name="Heading8" style:family="paragraph">
      <style:paragraph-properties fo:text-align="start"/>
    </style:style>
    <style:style style:name="T919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920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P922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92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Row925" style:family="table-row">
      <style:table-row-properties style:min-row-height="0.75in" style:use-optimal-row-height="false" fo:keep-together="always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29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93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931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Row932" style:family="table-row">
      <style:table-row-properties style:min-row-height="0.75in" style:use-optimal-row-height="false" fo:keep-together="always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Heading8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36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37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38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39" style:parent-style-name="Heading8" style:family="paragraph">
      <style:paragraph-properties fo:text-align="start"/>
    </style:style>
    <style:style style:name="T940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941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Основнойшрифтабзаца" style:family="text"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9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Row945" style:family="table-row">
      <style:table-row-properties style:min-row-height="1.6458in" style:use-optimal-row-height="false" fo:keep-together="always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Heading3" style:family="paragraph">
      <style:paragraph-properties fo:margin-top="0in" fo:margin-bottom="0in"/>
      <style:text-properties style:font-name="Times New Roman" fo:font-weight="normal" style:font-weight-asian="normal" style:font-weight-complex="normal" fo:color="#1C1C1C" fo:font-size="11pt" style:font-size-asian="11pt" style:font-size-complex="11pt" style:text-underline-type="single" style:text-underline-style="solid" style:text-underline-width="auto" style:text-underline-mode="continuous"/>
    </style:style>
    <style:style style:name="P948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49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50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P951" style:parent-style-name="Heading8" style:family="paragraph">
      <style:paragraph-properties fo:text-align="start"/>
      <style:text-properties fo:font-weight="normal" style:font-weight-asian="normal" style:font-weight-complex="normal" fo:color="#1C1C1C" fo:font-size="11pt" style:font-size-asian="11pt" style:font-size-complex="11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justify" fo:line-height="100%"/>
      <style:text-properties style:font-name="Times New Roman" fo:color="#1C1C1C"/>
    </style:style>
    <style:style style:name="P954" style:parent-style-name="Standard" style:family="paragraph">
      <style:paragraph-properties fo:text-align="justify" fo:line-height="100%"/>
      <style:text-properties style:font-name="Times New Roman" fo:color="#1C1C1C"/>
    </style:style>
    <style:style style:name="P955" style:parent-style-name="Standard" style:family="paragraph">
      <style:paragraph-properties fo:text-align="justify" fo:line-height="100%"/>
      <style:text-properties style:font-name="Times New Roman" fo:color="#1C1C1C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justify" fo:line-height="100%"/>
      <style:text-properties style:font-name="Times New Roman" fo:color="#1C1C1C"/>
    </style:style>
    <style:style style:name="P958" style:parent-style-name="Standard" style:family="paragraph">
      <style:paragraph-properties fo:text-align="justify" fo:line-height="100%"/>
      <style:text-properties style:font-name="Times New Roman" fo:color="#1C1C1C"/>
    </style:style>
    <style:style style:name="P959" style:parent-style-name="Standard" style:family="paragraph">
      <style:paragraph-properties fo:text-align="justify" fo:line-height="100%"/>
      <style:text-properties style:font-name="Times New Roman" fo:color="#1C1C1C"/>
    </style:style>
    <style:style style:name="P960" style:parent-style-name="Textbodyindent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4pt"/>
    </style:style>
    <style:style style:name="P961" style:parent-style-name="Textbodyindent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4pt"/>
    </style:style>
    <style:style style:name="P962" style:parent-style-name="Textbodyindent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963" style:parent-style-name="Standard" style:family="paragraph">
      <style:paragraph-properties fo:text-align="justify" fo:line-height="100%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P974" style:parent-style-name="Standard" style:family="paragraph">
      <style:paragraph-properties fo:text-align="justify" fo:line-height="100%"/>
      <style:text-properties style:font-name="Times New Roman" fo:color="#1C1C1C"/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7" style:parent-style-name="Textbodyindent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4pt"/>
    </style:style>
    <style:style style:name="P978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Основнойшрифтабзаца" style:family="text">
      <style:text-properties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980" style:parent-style-name="Основнойшрифтабзаца" style:family="text">
      <style:text-properties style:font-weight-complex="bold" style:font-style-complex="italic" style:font-size-complex="14pt"/>
    </style:style>
    <style:style style:name="P981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982" style:parent-style-name="Основнойшрифтабзаца" style:family="text">
      <style:text-properties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style:font-weight-complex="bold" style:font-style-complex="italic" style:font-size-complex="14pt"/>
    </style:style>
    <style:style style:name="T984" style:parent-style-name="Основнойшрифтабзаца" style:family="text">
      <style:text-properties style:font-weight-complex="bold" style:font-style-complex="italic" style:font-size-complex="14pt"/>
    </style:style>
    <style:style style:name="P985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986" style:parent-style-name="Основнойшрифтабзаца" style:family="text">
      <style:text-properties style:font-weight-complex="bold" style:font-style-complex="italic" style:font-size-complex="14pt" style:text-underline-type="single" style:text-underline-style="solid" style:text-underline-width="auto" style:text-underline-mode="continuous"/>
    </style:style>
    <style:style style:name="T987" style:parent-style-name="Основнойшрифтабзаца" style:family="text">
      <style:text-properties style:font-weight-complex="bold" style:font-style-complex="italic" style:font-size-complex="14pt"/>
    </style:style>
    <style:style style:name="T988" style:parent-style-name="Основнойшрифтабзаца" style:family="text">
      <style:text-properties style:font-weight-complex="bold" style:font-style-complex="italic" style:font-size-complex="14pt"/>
    </style:style>
    <style:style style:name="P989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9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99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2" style:parent-style-name="Standard" style:family="paragraph">
      <style:text-properties style:font-name="Times New Roman" fo:font-size="14pt" style:font-size-asian="14pt" style:font-size-complex="14pt"/>
    </style:style>
    <style:style style:name="P99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99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995" style:parent-style-name="Standard" style:family="paragraph">
      <style:text-properties style:font-name="Times New Roman" fo:font-size="14pt" style:font-size-asian="14pt" style:font-size-complex="14pt"/>
    </style:style>
    <style:style style:name="P996" style:parent-style-name="Standard" style:family="paragraph">
      <style:text-properties style:font-name="Times New Roman" fo:font-size="14pt" style:font-size-asian="14pt" style:font-size-complex="14pt"/>
    </style:style>
    <style:style style:name="P997" style:parent-style-name="Standard" style:family="paragraph">
      <style:text-properties style:font-name="Times New Roman" fo:font-size="14pt" style:font-size-asian="14pt" style:font-size-complex="14pt"/>
    </style:style>
    <style:style style:name="P99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999" style:parent-style-name="Standard" style:family="paragraph">
      <style:text-properties style:font-name="Times New Roman" fo:font-size="14pt" style:font-size-asian="14pt" style:font-size-complex="14pt"/>
    </style:style>
    <style:style style:name="P1000" style:parent-style-name="Standard" style:family="paragraph">
      <style:text-properties style:font-name="Times New Roman" fo:font-size="14pt" style:font-size-asian="14pt" style:font-size-complex="14pt"/>
    </style:style>
    <style:style style:name="P1001" style:parent-style-name="Standard" style:family="paragraph">
      <style:text-properties style:font-name="Times New Roman" fo:font-size="14pt" style:font-size-asian="14pt" style:font-size-complex="14pt"/>
    </style:style>
    <style:style style:name="P1002" style:parent-style-name="Standard" style:family="paragraph">
      <style:text-properties style:font-name="Times New Roman" fo:font-size="14pt" style:font-size-asian="14pt" style:font-size-complex="14pt"/>
    </style:style>
    <style:style style:name="P1003" style:parent-style-name="Standard" style:family="paragraph">
      <style:text-properties style:font-name="Times New Roman" fo:font-size="14pt" style:font-size-asian="14pt" style:font-size-complex="14pt"/>
    </style:style>
    <style:style style:name="P100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0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06" style:parent-style-name="Standard" style:family="paragraph">
      <style:text-properties style:font-name="Times New Roman" fo:font-size="14pt" style:font-size-asian="14pt" style:font-size-complex="14pt"/>
    </style:style>
    <style:style style:name="P1007" style:parent-style-name="Standard" style:family="paragraph">
      <style:text-properties style:font-name="Times New Roman" fo:font-size="14pt" style:font-size-asian="14pt" style:font-size-complex="14pt"/>
    </style:style>
    <style:style style:name="P1008" style:parent-style-name="Standard" style:family="paragraph">
      <style:text-properties style:font-name="Times New Roman" fo:font-size="14pt" style:font-size-asian="14pt" style:font-size-complex="14pt"/>
    </style:style>
    <style:style style:name="P1009" style:parent-style-name="Standard" style:family="paragraph">
      <style:text-properties style:font-name="Times New Roman" fo:font-size="14pt" style:font-size-asian="14pt" style:font-size-complex="14pt"/>
    </style:style>
    <style:style style:name="P1010" style:parent-style-name="Standard" style:family="paragraph">
      <style:text-properties style:font-name="Times New Roman" fo:font-size="14pt" style:font-size-asian="14pt" style:font-size-complex="14pt"/>
    </style:style>
    <style:style style:name="P101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12" style:parent-style-name="Standard" style:family="paragraph">
      <style:text-properties style:font-name="Times New Roman" fo:font-size="14pt" style:font-size-asian="14pt" style:font-size-complex="14pt"/>
    </style:style>
    <style:style style:name="P1013" style:parent-style-name="Standard" style:family="paragraph">
      <style:text-properties style:font-name="Times New Roman" fo:font-size="14pt" style:font-size-asian="14pt" style:font-size-complex="14pt"/>
    </style:style>
    <style:style style:name="P1014" style:parent-style-name="Standard" style:family="paragraph">
      <style:text-properties style:font-name="Times New Roman" fo:font-size="14pt" style:font-size-asian="14pt" style:font-size-complex="14pt"/>
    </style:style>
    <style:style style:name="P1015" style:parent-style-name="Standard" style:family="paragraph">
      <style:text-properties style:font-name="Times New Roman" fo:font-size="14pt" style:font-size-asian="14pt" style:font-size-complex="14pt"/>
    </style:style>
    <style:style style:name="P1016" style:parent-style-name="Standard" style:family="paragraph">
      <style:text-properties style:font-name="Times New Roman" fo:font-size="14pt" style:font-size-asian="14pt" style:font-size-complex="14pt"/>
    </style:style>
    <style:style style:name="P101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18" style:parent-style-name="Standard" style:family="paragraph">
      <style:text-properties style:font-name="Times New Roman" fo:font-size="14pt" style:font-size-asian="14pt" style:font-size-complex="14pt"/>
    </style:style>
    <style:style style:name="P1019" style:parent-style-name="Standard" style:family="paragraph">
      <style:text-properties style:font-name="Times New Roman" fo:font-size="14pt" style:font-size-asian="14pt" style:font-size-complex="14pt"/>
    </style:style>
    <style:style style:name="P1020" style:parent-style-name="Standard" style:family="paragraph">
      <style:text-properties style:font-name="Times New Roman" fo:font-size="14pt" style:font-size-asian="14pt" style:font-size-complex="14pt"/>
    </style:style>
    <style:style style:name="P1021" style:parent-style-name="Standard" style:family="paragraph">
      <style:text-properties style:font-name="Times New Roman" fo:font-size="14pt" style:font-size-asian="14pt" style:font-size-complex="14pt"/>
    </style:style>
    <style:style style:name="P1022" style:parent-style-name="Standard" style:family="paragraph">
      <style:text-properties style:font-name="Times New Roman" fo:font-size="14pt" style:font-size-asian="14pt" style:font-size-complex="14pt"/>
    </style:style>
    <style:style style:name="P1023" style:parent-style-name="Standard" style:family="paragraph">
      <style:text-properties style:font-name="Times New Roman" fo:font-size="14pt" style:font-size-asian="14pt" style:font-size-complex="14pt"/>
    </style:style>
    <style:style style:name="P1024" style:parent-style-name="Standard" style:family="paragraph">
      <style:text-properties style:font-name="Times New Roman" fo:font-size="14pt" style:font-size-asian="14pt" style:font-size-complex="14pt"/>
    </style:style>
    <style:style style:name="P1025" style:parent-style-name="Standard" style:family="paragraph">
      <style:text-properties style:font-name="Times New Roman" fo:font-size="14pt" style:font-size-asian="14pt" style:font-size-complex="14pt"/>
    </style:style>
    <style:style style:name="P1026" style:parent-style-name="Standard" style:family="paragraph">
      <style:text-properties style:font-name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9" style:parent-style-name="Standard" style:family="paragraph">
      <style:text-properties style:font-name="Times New Roman" fo:font-size="14pt" style:font-size-asian="14pt" style:font-size-complex="14pt"/>
    </style:style>
    <style:style style:name="P1030" style:parent-style-name="Standard" style:family="paragraph">
      <style:text-properties style:font-name="Times New Roman" fo:font-size="14pt" style:font-size-asian="14pt" style:font-size-complex="14pt"/>
    </style:style>
    <style:style style:name="P1031" style:parent-style-name="Standard" style:family="paragraph">
      <style:text-properties style:font-name="Times New Roman" fo:font-size="14pt" style:font-size-asian="14pt" style:font-size-complex="14pt"/>
    </style:style>
    <style:style style:name="P1032" style:parent-style-name="Textbodyindent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P103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3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37" style:parent-style-name="Абзацсписка" style:family="paragraph">
      <style:text-properties style:font-name="Times New Roman" fo:font-size="14pt" style:font-size-asian="14pt" style:font-size-complex="14pt"/>
    </style:style>
    <style:style style:name="P1038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39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0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1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2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3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4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5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6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7" style:parent-style-name="Standard" style:list-style-name="LFO21" style:family="paragraph">
      <style:text-properties style:font-name="Times New Roman" fo:font-size="14pt" style:font-size-asian="14pt" style:font-size-complex="14pt"/>
    </style:style>
    <style:style style:name="P104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49" style:parent-style-name="Standard" style:family="paragraph">
      <style:text-properties style:font-name="Times New Roman" fo:font-size="14pt" style:font-size-asian="14pt" style:font-size-complex="14pt"/>
    </style:style>
    <style:style style:name="P1050" style:parent-style-name="Standard" style:family="paragraph">
      <style:text-properties style:font-name="Times New Roman" fo:font-size="14pt" style:font-size-asian="14pt" style:font-size-complex="14pt"/>
    </style:style>
    <style:style style:name="P105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052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1054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55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56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57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58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59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0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1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2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3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4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5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6" style:parent-style-name="Standard" style:list-style-name="WWNum2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font-style="italic" style:font-style-asian="italic" style:font-style-complex="italic" fo:color="#000000" fo:font-size="14pt" style:font-size-asian="14pt" style:font-size-complex="14pt"/>
    </style:style>
    <style:style style:name="P1068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69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0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1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2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3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4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5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6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7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8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79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0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1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2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3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4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5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6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7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8" style:parent-style-name="Standard" style:list-style-name="WWNum1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89" style:parent-style-name="Standard" style:family="paragraph">
      <style:paragraph-properties fo:margin-top="0.0194in" fo:margin-bottom="0.0194in" fo:line-height="100%"/>
      <style:text-properties style:font-name="Times New Roman" fo:font-size="14pt" style:font-size-asian="14pt" style:font-size-complex="14pt"/>
    </style:style>
    <style:style style:name="P1090" style:parent-style-name="Standard" style:family="paragraph">
      <style:paragraph-properties fo:text-align="center" fo:margin-top="0.0194in" fo:margin-bottom="0.0194in" fo:line-height="100%"/>
      <style:text-properties style:font-name="Times New Roman" fo:font-weight="bold" style:font-weight-asian="bold" fo:font-size="14pt" style:font-size-asian="14pt" style:font-size-complex="14pt"/>
    </style:style>
    <style:style style:name="P1091" style:parent-style-name="Standard" style:family="paragraph">
      <style:paragraph-properties fo:text-align="center" fo:margin-top="0.0194in" fo:margin-bottom="0.0194in" fo:line-height="100%"/>
    </style:style>
    <style:style style:name="T10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9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Arial" fo:color="#000000" fo:font-size="14pt" style:font-size-asian="14pt" style:font-size-complex="14pt"/>
    </style:style>
    <style:style style:name="P1094" style:parent-style-name="Абзацсписка" style:list-style-name="WWNum6" style:family="paragraph">
      <style:text-properties style:font-name="Times New Roman" fo:font-size="14pt" style:font-size-asian="14pt" style:font-size-complex="14pt"/>
    </style:style>
    <style:style style:name="P1095" style:parent-style-name="Абзацсписка" style:list-style-name="WWNum6" style:family="paragraph">
      <style:text-properties style:font-name="Times New Roman" fo:font-size="14pt" style:font-size-asian="14pt" style:font-size-complex="14pt"/>
    </style:style>
    <style:style style:name="P1096" style:parent-style-name="Абзацсписка" style:list-style-name="WWNum6" style:family="paragraph">
      <style:text-properties style:font-name="Times New Roman" fo:font-size="14pt" style:font-size-asian="14pt" style:font-size-complex="14pt"/>
    </style:style>
    <style:style style:name="P1097" style:parent-style-name="Абзацсписка" style:list-style-name="WWNum6" style:family="paragraph">
      <style:text-properties style:font-name="Times New Roman" fo:font-size="14pt" style:font-size-asian="14pt" style:font-size-complex="14pt"/>
    </style:style>
    <style:style style:name="P109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imes New Roman" fo:font-size="14pt" style:font-size-asian="14pt" style:font-size-complex="14pt"/>
    </style:style>
    <style:style style:name="P109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0" style:parent-style-name="Standard" style:family="paragraph">
      <style:text-properties style:font-name="Times New Roman" fo:font-size="14pt" style:font-size-asian="14pt" style:font-size-complex="14pt"/>
    </style:style>
    <style:style style:name="TableColumn1102" style:family="table-column">
      <style:table-column-properties style:column-width="0.3083in" style:use-optimal-column-width="false"/>
    </style:style>
    <style:style style:name="TableColumn1103" style:family="table-column">
      <style:table-column-properties style:column-width="1.3819in" style:use-optimal-column-width="false"/>
    </style:style>
    <style:style style:name="TableColumn1104" style:family="table-column">
      <style:table-column-properties style:column-width="2.6402in" style:use-optimal-column-width="false"/>
    </style:style>
    <style:style style:name="TableColumn1105" style:family="table-column">
      <style:table-column-properties style:column-width="0.7868in" style:use-optimal-column-width="false"/>
    </style:style>
    <style:style style:name="TableColumn1106" style:family="table-column">
      <style:table-column-properties style:column-width="1.7479in" style:use-optimal-column-width="false"/>
    </style:style>
    <style:style style:name="Table1101" style:family="table">
      <style:table-properties style:width="6.8652in" fo:margin-left="-0.2958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1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="0.0069in solid #000001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1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1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1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100%"/>
      <style:text-properties style:font-name="Times New Roman" fo:color="#1C1C1C" fo:font-size="14pt" style:font-size-asian="14pt" style:font-size-complex="14pt"/>
    </style:style>
    <style:style style:name="TableCell1123" style:family="table-cell">
      <style:table-cell-properties fo:border="0.0069in solid #000001" fo:padding-top="0in" fo:padding-left="0.075in" fo:padding-bottom="0in" fo:padding-right="0.075in"/>
    </style:style>
    <style:style style:name="P1124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25" style:family="table-cell">
      <style:table-cell-properties fo:border="0.0069in solid #000001" fo:padding-top="0in" fo:padding-left="0.075in" fo:padding-bottom="0in" fo:padding-right="0.075in"/>
    </style:style>
    <style:style style:name="P1126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1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34" style:family="table-cell">
      <style:table-cell-properties fo:border="0.0069in solid #000001" fo:padding-top="0in" fo:padding-left="0.075in" fo:padding-bottom="0in" fo:padding-right="0.075in"/>
    </style:style>
    <style:style style:name="P1135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36" style:family="table-cell">
      <style:table-cell-properties fo:border="0.0069in solid #000001" fo:padding-top="0in" fo:padding-left="0.075in" fo:padding-bottom="0in" fo:padding-right="0.075in"/>
    </style:style>
    <style:style style:name="P1137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38" style:family="table-cell">
      <style:table-cell-properties fo:border="0.0069in solid #000001" fo:padding-top="0in" fo:padding-left="0.075in" fo:padding-bottom="0in" fo:padding-right="0.075in"/>
    </style:style>
    <style:style style:name="P1139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1" fo:padding-top="0in" fo:padding-left="0.075in" fo:padding-bottom="0in" fo:padding-right="0.075in"/>
    </style:style>
    <style:style style:name="P1142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45" style:family="table-cell">
      <style:table-cell-properties fo:border="0.0069in solid #000001" fo:padding-top="0in" fo:padding-left="0.075in" fo:padding-bottom="0in" fo:padding-right="0.075in"/>
    </style:style>
    <style:style style:name="P1146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47" style:family="table-cell">
      <style:table-cell-properties fo:border="0.0069in solid #000001" fo:padding-top="0in" fo:padding-left="0.075in" fo:padding-bottom="0in" fo:padding-right="0.075in"/>
    </style:style>
    <style:style style:name="P1148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49" style:family="table-cell">
      <style:table-cell-properties fo:border="0.0069in solid #000001" fo:padding-top="0in" fo:padding-left="0.075in" fo:padding-bottom="0in" fo:padding-right="0.075in"/>
    </style:style>
    <style:style style:name="P1150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1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56" style:family="table-cell">
      <style:table-cell-properties fo:border="0.0069in solid #000001" fo:padding-top="0in" fo:padding-left="0.075in" fo:padding-bottom="0in" fo:padding-right="0.075in"/>
    </style:style>
    <style:style style:name="P1157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58" style:family="table-cell">
      <style:table-cell-properties fo:border="0.0069in solid #000001" fo:padding-top="0in" fo:padding-left="0.075in" fo:padding-bottom="0in" fo:padding-right="0.075in"/>
    </style:style>
    <style:style style:name="P1159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P116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olumn1164" style:family="table-column">
      <style:table-column-properties style:column-width="0.3541in" style:use-optimal-column-width="false"/>
    </style:style>
    <style:style style:name="TableColumn1165" style:family="table-column">
      <style:table-column-properties style:column-width="1.318in" style:use-optimal-column-width="false"/>
    </style:style>
    <style:style style:name="TableColumn1166" style:family="table-column">
      <style:table-column-properties style:column-width="2.6597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1.8076in" style:use-optimal-column-width="false"/>
    </style:style>
    <style:style style:name="Table1163" style:family="table">
      <style:table-properties style:width="6.927in" fo:margin-left="-0.2958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1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72" style:family="table-cell">
      <style:table-cell-properties fo:border="0.0069in solid #000001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1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78" style:family="table-cell">
      <style:table-cell-properties fo:border="0.0069in solid #000001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1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P1188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89" style:family="table-cell">
      <style:table-cell-properties fo:border="0.0069in solid #000001" fo:padding-top="0in" fo:padding-left="0.075in" fo:padding-bottom="0in" fo:padding-right="0.075in"/>
    </style:style>
    <style:style style:name="P1190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1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96" style:family="table-cell">
      <style:table-cell-properties fo:border="0.0069in solid #000001" fo:padding-top="0in" fo:padding-left="0.075in" fo:padding-bottom="0in" fo:padding-right="0.075in"/>
    </style:style>
    <style:style style:name="P1197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00" style:family="table-cell">
      <style:table-cell-properties fo:border="0.0069in solid #000001" fo:padding-top="0in" fo:padding-left="0.075in" fo:padding-bottom="0in" fo:padding-right="0.075in"/>
    </style:style>
    <style:style style:name="P1201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1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09" style:family="table-cell">
      <style:table-cell-properties fo:border="0.0069in solid #000001" fo:padding-top="0in" fo:padding-left="0.075in" fo:padding-bottom="0in" fo:padding-right="0.075in"/>
    </style:style>
    <style:style style:name="P1210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11" style:family="table-cell">
      <style:table-cell-properties fo:border="0.0069in solid #000001" fo:padding-top="0in" fo:padding-left="0.075in" fo:padding-bottom="0in" fo:padding-right="0.075in"/>
    </style:style>
    <style:style style:name="P1212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1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P1217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18" style:family="table-cell">
      <style:table-cell-properties fo:border="0.0069in solid #000001" fo:padding-top="0in" fo:padding-left="0.075in" fo:padding-bottom="0in" fo:padding-right="0.075in"/>
    </style:style>
    <style:style style:name="P1219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20" style:family="table-cell">
      <style:table-cell-properties fo:border="0.0069in solid #000001" fo:padding-top="0in" fo:padding-left="0.075in" fo:padding-bottom="0in" fo:padding-right="0.075in"/>
    </style:style>
    <style:style style:name="P1221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22" style:family="table-cell">
      <style:table-cell-properties fo:border="0.0069in solid #000001" fo:padding-top="0in" fo:padding-left="0.075in" fo:padding-bottom="0in" fo:padding-right="0.075in"/>
    </style:style>
    <style:style style:name="P1223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33" style:family="table-cell">
      <style:table-cell-properties fo:border="0.0069in solid #000001" fo:padding-top="0in" fo:padding-left="0.075in" fo:padding-bottom="0in" fo:padding-right="0.075in"/>
    </style:style>
    <style:style style:name="P1234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1" fo:padding-top="0in" fo:padding-left="0.075in" fo:padding-bottom="0in" fo:padding-right="0.075in"/>
    </style:style>
    <style:style style:name="P1239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P1241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P1243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44" style:family="table-cell">
      <style:table-cell-properties fo:border="0.0069in solid #000001" fo:padding-top="0in" fo:padding-left="0.075in" fo:padding-bottom="0in" fo:padding-right="0.075in"/>
    </style:style>
    <style:style style:name="P1245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1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="0.0069in solid #000001" fo:padding-top="0in" fo:padding-left="0.075in" fo:padding-bottom="0in" fo:padding-right="0.075in"/>
    </style:style>
    <style:style style:name="P1250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51" style:family="table-cell">
      <style:table-cell-properties fo:border="0.0069in solid #000001" fo:padding-top="0in" fo:padding-left="0.075in" fo:padding-bottom="0in" fo:padding-right="0.075in"/>
    </style:style>
    <style:style style:name="P1252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paragraph-properties fo:line-height="100%"/>
      <style:text-properties style:font-name="Times New Roman" fo:color="#1C1C1C" fo:font-size="14pt" style:font-size-asian="14pt" style:font-size-complex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1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1" fo:padding-top="0in" fo:padding-left="0.075in" fo:padding-bottom="0in" fo:padding-right="0.075in"/>
    </style:style>
    <style:style style:name="P1261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62" style:family="table-cell">
      <style:table-cell-properties fo:border="0.0069in solid #000001" fo:padding-top="0in" fo:padding-left="0.075in" fo:padding-bottom="0in" fo:padding-right="0.075in"/>
    </style:style>
    <style:style style:name="P1263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66" style:family="table-cell">
      <style:table-cell-properties fo:border="0.0069in solid #000001" fo:padding-top="0in" fo:padding-left="0.075in" fo:padding-bottom="0in" fo:padding-right="0.075in"/>
    </style:style>
    <style:style style:name="P1267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1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="0.0069in solid #000001" fo:padding-top="0in" fo:padding-left="0.075in" fo:padding-bottom="0in" fo:padding-right="0.075in"/>
    </style:style>
    <style:style style:name="P1272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75" style:family="table-cell">
      <style:table-cell-properties fo:border="0.0069in solid #000001" fo:padding-top="0in" fo:padding-left="0.075in" fo:padding-bottom="0in" fo:padding-right="0.075in"/>
    </style:style>
    <style:style style:name="P1276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77" style:family="table-cell">
      <style:table-cell-properties fo:border="0.0069in solid #000001" fo:padding-top="0in" fo:padding-left="0.075in" fo:padding-bottom="0in" fo:padding-right="0.075in"/>
    </style:style>
    <style:style style:name="P1278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="0.0069in solid #000001" fo:padding-top="0in" fo:padding-left="0.075in" fo:padding-bottom="0in" fo:padding-right="0.075in"/>
    </style:style>
    <style:style style:name="P1283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84" style:family="table-cell">
      <style:table-cell-properties fo:border="0.0069in solid #000001" fo:padding-top="0in" fo:padding-left="0.075in" fo:padding-bottom="0in" fo:padding-right="0.075in"/>
    </style:style>
    <style:style style:name="P1285" style:parent-style-name="Standard" style:family="paragraph">
      <style:paragraph-properties fo:line-height="100%" fo:margin-right="-0.1236in"/>
      <style:text-properties style:font-name="Times New Roman" fo:color="#000000" fo:font-size="14pt" style:font-size-asian="14pt" style:font-size-complex="14pt"/>
    </style:style>
    <style:style style:name="TableCell1286" style:family="table-cell">
      <style:table-cell-properties fo:border="0.0069in solid #000001" fo:padding-top="0in" fo:padding-left="0.075in" fo:padding-bottom="0in" fo:padding-right="0.075in"/>
    </style:style>
    <style:style style:name="P1287" style:parent-style-name="Standard" style:family="paragraph">
      <style:paragraph-properties fo:text-align="justify" fo:line-height="100%" fo:margin-lef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88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89" style:family="table-cell">
      <style:table-cell-properties fo:border="0.0069in solid #000001" fo:padding-top="0in" fo:padding-left="0.075in" fo:padding-bottom="0in" fo:padding-right="0.075in"/>
    </style:style>
    <style:style style:name="P1290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1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1" fo:padding-top="0in" fo:padding-left="0.075in" fo:padding-bottom="0in" fo:padding-right="0.075in"/>
    </style:style>
    <style:style style:name="P1295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96" style:family="table-cell">
      <style:table-cell-properties fo:border="0.0069in solid #000001" fo:padding-top="0in" fo:padding-left="0.075in" fo:padding-bottom="0in" fo:padding-right="0.075in"/>
    </style:style>
    <style:style style:name="P1297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Cell1298" style:family="table-cell">
      <style:table-cell-properties fo:border="0.0069in solid #000001" fo:padding-top="0in" fo:padding-left="0.075in" fo:padding-bottom="0in" fo:padding-right="0.075in"/>
    </style:style>
    <style:style style:name="P1299" style:parent-style-name="Standard" style:family="paragraph">
      <style:paragraph-properties fo:text-align="justify" fo:line-height="100%" fo:margin-left="-0.2194in" fo:text-indent="-0.004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300" style:family="table-cell">
      <style:table-cell-properties fo:border="0.0069in solid #000001" fo:padding-top="0in" fo:padding-left="0.075in" fo:padding-bottom="0in" fo:padding-right="0.075in"/>
    </style:style>
    <style:style style:name="P1301" style:parent-style-name="Standard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P1302" style:parent-style-name="Standard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03" style:parent-style-name="Standard" style:family="paragraph">
      <style:text-properties style:font-name="Times New Roman" fo:font-size="14pt" style:font-size-asian="14pt" style:font-size-complex="14pt"/>
    </style:style>
    <style:style style:name="P1304" style:parent-style-name="Standard" style:family="paragraph">
      <style:text-properties style:font-name="Times New Roman" fo:font-size="14pt" style:font-size-asian="14pt" style:font-size-complex="14pt"/>
    </style:style>
    <style:style style:name="P1305" style:parent-style-name="Standard" style:family="paragraph">
      <style:text-properties style:font-name="Times New Roman" fo:font-size="14pt" style:font-size-asian="14pt" style:font-size-complex="14pt"/>
    </style:style>
    <style:style style:name="P1306" style:parent-style-name="Standard" style:family="paragraph">
      <style:text-properties style:font-name="Times New Roman" fo:font-size="14pt" style:font-size-asian="14pt" style:font-size-complex="14pt"/>
    </style:style>
    <style:style style:name="P1307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Управление образования администрации Павловского муниципального района</text:p>
      <text:p text:style-name="P3">Муниципальное бюджетное дошкольное образовательное учреждение детский сад №<text:s/>3 д.Ясенцы</text:p>
      <text:p text:style-name="P4"/>
      <text:p text:style-name="P5">Утверждаю</text:p>
      <text:p text:style-name="P6">Зав. МБДОУ<text:s/>_____________<text:s/></text:p>
      <text:p text:style-name="P7">протокол педсовета № ___</text:p>
      <text:p text:style-name="P8"><text:span text:style-name="T9">от «__»__________ 2019</text:span><text:span text:style-name="T10"><text:s/>г</text:span><text:span text:style-name="T11">.</text:span></text:p>
      <text:p text:style-name="P12">Проект программы</text:p>
      <text:p text:style-name="P13">«Мукосолька»</text:p>
      <text:p text:style-name="P14">(программа дополнительного образования по тестопластике <text:s/>для детей старшей и <text:s/>подготовительной группы, 2 года обучения)</text:p>
      <text:p text:style-name="P15"/>
      <text:p text:style-name="P16">Председатель</text:p>
      <text:p text:style-name="P17">экспертной комиссии РЭС</text:p>
      <text:p text:style-name="P18">_____________________</text:p>
      <text:p text:style-name="P19">«__» ____________ 2019<text:s/>г.</text:p>
      <text:p text:style-name="P20"/>
      <text:p text:style-name="P21">Автор программы, воспитатель</text:p>
      <text:p text:style-name="P22">_________________ /</text:p>
      <text:p text:style-name="P23">«__» ___________ 2019<text:s/>г.</text:p>
      <text:p text:style-name="Textbody"/>
      <text:p text:style-name="Textbody"/>
      <text:p text:style-name="P24">Д.Ясенцы</text:p>
      <text:p text:style-name="P25">2019<text:s/>год</text:p>
      <text:p text:style-name="P26"/>
      <text:p text:style-name="P27"/>
      <text:soft-page-break/>
      <text:p text:style-name="P28">Пояснительная записка.</text:p>
      <text:p text:style-name="Standard"><text:span text:style-name="T29"><text:s text:c="2"/></text:span><text:span text:style-name="T30"><text:s/>Система обучения в детском саду строится<text:s/></text:span><text:span text:style-name="T31">таким образом, чтобы подготовить детей к следующей ступени жизни, согласно возрасту ребенка, и, в дальнейшем, подготовке к школе.</text:span></text:p>
      <text:p text:style-name="P32"><text:s text:c="2"/>Необходимым условием построения современной системы эстетического воспитания и развития эстетической культуры личности<text:s/>является использование народного искусства в педагогической работе с детьми, это целенаправленный процесс, организованный в единой системе и отвечающий требованиям всестороннего и гармоничного развития ребенка.</text:p>
      <text:p text:style-name="P33"><text:s text:c="2"/>У ребенка особая острота восприятия. То, что эмоционально воспринято в детстве, запоминается на всю жизнь. Восприятие красивого формирует у детей эстетическое чувство, уважение и бережное отношение к искусству.</text:p>
      <text:p text:style-name="P34">Народное искусство способствует глубокому воздействию на мир ребенка, обладает нравственной, эстетической, познавательной ценностью, воплощает в себе исторический опыт многих поколений и рассматривается как часть материальной культуры.</text:p>
      <text:p text:style-name="P35"><text:s text:c="2"/>Учёными доказано, что развитие логического мышления, связной речи, памяти и внимания тесно связано с развитием мелкой моторики и координации движений пальцев рук. Уровень развития мелкой моторики – один из показателей интеллектуальной готовности к школьному обучению. Движения рук имеют большое значение для овладения письмом. Если скорость движения пальцев замедлена, то нарушается и точность движений. В таких случаях дети стараются избегать ситуаций, в которых чувствуют свою неуспешность. Поэтому в дошкольном возрасте важно развивать механизмы, необходимые для овладения письмом, создать условия для накопления ребёнком двигательного и практического опыта, развития навыков ручной умелости.</text:p>
      <text:p text:style-name="P36"><text:s text:c="3"/>Развитие «ручной умелости» для поступления ребенка в школу способствуют занятия по лепке.</text:p>
      <text:p text:style-name="P37"><text:s text:c="2"/>Лепка как деятельность в большей мере, чем рисование или аппликация, подводит детей<text:s/>к умению ориентироваться в пространстве, к усвоению целого ряда математических представлений.</text:p>
      <text:p text:style-name="P38"><text:s text:c="2"/>Еще одной специфической чертой лепки является ее тесная связь с игрой. Объемность выполненной фигурки стимулирует детей к игровым действиям<text:s/><text:soft-page-break/>с ней. Такая организация занятий в виде игры углубляет у детей интерес к лепке, расширяет возможность общения со взрослыми и сверстниками.</text:p>
      <text:p text:style-name="P39"><text:s text:c="2"/>Создание ребенком даже самых простых скульптур – творческий процесс. Развитие детского творчества является актуальной проблемой. Скульптура открывает большие возможности для обучения детей композиции. Рассматривание многофигурных композиций подводит детей к умению видеть взаимосвязь между предметами и самостоятельно располагать их на подставке. При оформлении поделок у детей развивается<text:s/>художественный вкус, чувство ритма, умение обрабатывать поверхность формы для последующей отделки.</text:p>
      <text:p text:style-name="P40"><text:s text:c="3"/>В основной общеобразовательной программе рекомендуется к использованию только один лепной материал (пластилин). Отличительная особенность данной программы<text:s/>заключается в том, что для развития художественных способностей дошкольников мы используем нестандартный материал- солёное тесто.</text:p>
      <text:p text:style-name="P41"><text:s text:c="3"/>Тесто – это такой материал, который для детской руки более удобен – он мягкий и для ребенка представляет больший интерес,<text:s/>чем пластилин.</text:p>
      <text:p text:style-name="P42"><text:s text:c="3"/>Соленое тесто в последние годы стало очень популярным материалом для лепки. Поделки из теста - древняя традиция, им находится место и в современном мире, потому что сейчас ценится все экологически чистое и сделанное своими руками. Тесто –<text:s/>материал очень эластичный, легко приобретает форму и изделия из него достаточно долговечны. Работа с ним доставляет удовольствие и радость.</text:p>
      <text:p text:style-name="P43"><text:s text:c="3"/>Программа кружка «Мукосолька» основана на интеграции познавательно-речевой, музыкальной, игровой, изобразительной, театрализованной деятельности; в основе программы лежит ознакомление с классическим и народным искусством</text:p>
      <text:p text:style-name="P44"><text:s text:c="3"/>Выявление народными мастерами природной красоты материала, умение извлечь наиболее декоративный эффект сочеталось с несложными чисто техническими приемами: нанесение ямок, штрихов и т. п. Усиливая художественную выразительность изделий, техническая простота этих приемов представляет собой интерес при ознакомлении детей с различными материалами и разнообразными способами их декорирования. Освоение<text:s/>отдельных технических приемов вполне доступно детям дошкольного возраста и может внести определенную новизну в творчество детей, сделать его более интересным и увлекательным</text:p>
      <text:soft-page-break/>
      <text:p text:style-name="P45"><text:s/>Многие отечественные искусствоведы, исследователи детского изобразительного творчества отмечали важную роль народного и декоративно-прикладного искусства в эстетическом воспитании, Они убедительно показывают, что ознакомление с произведениями народного творчества, побуждает в детях первые яркие представления о Родине, о ее культуре, способствует воспитанию патриотических чувств, приобщает к миру прекрасного, и поэтому их нужно включать в педагогический процесс в детском саду. Они отмечают, что народное искусство имеет ярко выраженные характерные черты: традиционность, коммуникативность,<text:s/>коллективный характер творчества, высокое совершенство языка, связь с окружающей жизнью.</text:p>
      <text:p text:style-name="P46"/>
      <text:p text:style-name="P47">ЦЕЛИ, ЗАДАЧИ РАБОТЫ КРУЖКА:</text:p>
      <text:p text:style-name="P48">Цели:</text:p>
      <text:p text:style-name="P49"><text:span text:style-name="T50">1)</text:span><text:span text:style-name="T51">образовательные:</text:span></text:p>
      <text:list text:style-name="WWNum12">
        <text:list-item text:start-value="1">
          <text:p text:style-name="P52">расширение кругозора по декоративно-прикладному искусству.</text:p>
        </text:list-item>
        <text:list-item>
          <text:p text:style-name="P53">освоение системы знаний по русскому народному<text:s/>творчеству и малых жанрах культуры.</text:p>
        </text:list-item>
      </text:list>
      <text:p text:style-name="P54"><text:span text:style-name="T55">2)</text:span><text:span text:style-name="T56">развивающие:</text:span></text:p>
      <text:list text:style-name="WWNum14">
        <text:list-item text:start-value="1">
          <text:p text:style-name="P57">развитие познавательных интересов через ознакомление с народной игрушкой, историей возникновения народных промыслов; через ознакомление со скульптурой.</text:p>
        </text:list-item>
        <text:list-item>
          <text:p text:style-name="P58">раскрытие интеллектуальных и творческих способностей<text:s/>через развитие памяти, мышления, внимания, волевых процессов, умение планировать свою деятельность, предвидеть результат; раскрытие личности ребенка в творческом его развитии</text:p>
        </text:list-item>
      </text:list>
      <text:p text:style-name="P59"><text:span text:style-name="T60">3)</text:span><text:span text:style-name="T61">воспитательные:</text:span></text:p>
      <text:list text:style-name="WWNum9">
        <text:list-item text:start-value="1">
          <text:p text:style-name="P62">ценностно-ориентационная компетентность воспитывать умение ценить, уважать достояние русского народа через декоративно-прикладное творчество</text:p>
        </text:list-item>
        <text:list-item>
          <text:p text:style-name="P63">информационно-познавательная компетентность воспитывать интерес к изучению и познанию декоративно-прикладного искусства разным видам глиняной игрушки к малым скульптурным жанрам</text:p>
        </text:list-item>
        <text:list-item>
          <text:p text:style-name="P64">регулятивно-поведенческая компетентность воспитывать культуру поведения в обществе с детьми и взрослыми</text:p>
        </text:list-item>
        <text:list-item>
          <text:p text:style-name="P65">коммуникативная компетентность учить детей культуре речевого общения, выразительной речи, эмоциональному настроению</text:p>
        </text:list-item>
        <text:list-item>
          <text:p text:style-name="P66">культурно-социальная компетентность<text:s/>приобщить к уважению выполненных работ детьми, самоуважению за результат деятельности, приучать к оценке и самооценке деятельности.</text:p>
        </text:list-item>
      </text:list>
      <text:p text:style-name="P67">Задачи:</text:p>
      <text:soft-page-break/>
      <text:p text:style-name="P68"><text:span text:style-name="T69">1)</text:span><text:span text:style-name="T70">образовательные:</text:span></text:p>
      <text:list text:style-name="WWNum7">
        <text:list-item text:start-value="1">
          <text:p text:style-name="P71">формирование представлений о народных промыслах</text:p>
        </text:list-item>
        <text:list-item>
          <text:p text:style-name="P72">ознакомление со способами деятельности – лепка из<text:s/>теста игрушки, барельеф, скульптура</text:p>
        </text:list-item>
        <text:list-item>
          <text:p text:style-name="P73">овладение основами, умениями работы из целого куска теста, из отдельных частей создание образов</text:p>
        </text:list-item>
        <text:list-item>
          <text:p text:style-name="P74">формирование способности к творческому раскрытию, самостоятельности, саморазвитию</text:p>
        </text:list-item>
        <text:list-item>
          <text:p text:style-name="P75">обогащение знаний детей через изучение<text:s/>декоративно-прикладного искусства – лепка из теста</text:p>
        </text:list-item>
        <text:list-item>
          <text:p text:style-name="P76">овладение умениями применять в дальнейшей жизни полученные знания.</text:p>
        </text:list-item>
      </text:list>
      <text:p text:style-name="P77"><text:span text:style-name="T78">2)</text:span><text:span text:style-name="T79">развивающие:</text:span></text:p>
      <text:list text:style-name="WWNum4">
        <text:list-item text:start-value="1">
          <text:p text:style-name="P80">развитие интереса к изучению народных промыслов</text:p>
        </text:list-item>
        <text:list-item>
          <text:p text:style-name="P81">повышение уровня навыков и умений в мастерстве детей в результате своих работ</text:p>
        </text:list-item>
        <text:list-item>
          <text:p text:style-name="P82">активизация имеющегося опыта на основе полученных знаний об окружающем мире в ДОУ, на кружке, применив их на практике ежедневно с усложнениями</text:p>
        </text:list-item>
        <text:list-item>
          <text:p text:style-name="P83">формирование способности к самостоятельному поиску методов и приемов, способов выполнения</text:p>
        </text:list-item>
        <text:list-item>
          <text:p text:style-name="P84">развитие опыта и<text:s/>творческой деятельности в создании новых форм, образцов, поиске новых решений в создании композиций</text:p>
        </text:list-item>
        <text:list-item>
          <text:p text:style-name="P85">развитие способности к личному самоопределению и самореализации в дальнейшей жизни.</text:p>
        </text:list-item>
      </text:list>
      <text:p text:style-name="P86"><text:span text:style-name="T87">3)</text:span><text:span text:style-name="T88">воспитательные:</text:span></text:p>
      <text:list text:style-name="WWNum3">
        <text:list-item text:start-value="1">
          <text:p text:style-name="P89">воспитание ответственности при выполнении работ, подготовке к выставкам</text:p>
        </text:list-item>
        <text:list-item>
          <text:p text:style-name="P90">соблюдение правил соблюдение правил техники безопасности</text:p>
        </text:list-item>
        <text:list-item>
          <text:p text:style-name="P91">активное участие в выставках</text:p>
        </text:list-item>
        <text:list-item>
          <text:p text:style-name="P92">стремление к поиску, самостоятельности</text:p>
        </text:list-item>
        <text:list-item>
          <text:p text:style-name="P93">понимание необходимости качественного выполнения образа</text:p>
        </text:list-item>
        <text:list-item>
          <text:p text:style-name="P94">конструктивное взаимодействие с эстетическим воспитанием,<text:s/>речевым развитием, мелкой моторики, глазомера</text:p>
        </text:list-item>
        <text:list-item>
          <text:p text:style-name="P95">приобретение готовности самостоятельно выполнять все виды игрушек, требуемых по программе, а также скульптуре</text:p>
        </text:list-item>
        <text:list-item>
          <text:p text:style-name="P96">самостоятельно приобретать знания по декоративно-прикладному искусству – лепка из теста народных игрушек, скульптур по декоративно-прикладному искусству – лепка из теста народных игрушек, скульптуры.</text:p>
        </text:list-item>
      </text:list>
      <text:p text:style-name="P97"/>
      <text:p text:style-name="P98"/>
      <text:soft-page-break/>
      <text:p text:style-name="P99"><text:s text:c="4"/>Программа рассчитана на два года обучения с детьми в возрасте с 5 до 6 и с 6 до 7 лет и предусматривает время проведения с сентября по май два раза в<text:s/>неделю по подгруппам по 12 – 15 человек. Длительность занятий 25-30 минут (в зависимости от возраста).</text:p>
      <text:p text:style-name="P100"/>
      <text:p text:style-name="P101"/>
      <text:p text:style-name="P102">Учебно-тематический план</text:p>
      <text:p text:style-name="P103">1 год обучения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 п/п</text:p>
            <text:p text:style-name="P111">занятия</text:p>
          </table:table-cell>
          <table:table-cell table:style-name="TableCell112">
            <text:p text:style-name="P113">Наименование разделов и тем</text:p>
          </table:table-cell>
          <table:table-cell table:style-name="TableCell114">
            <text:p text:style-name="P115">Примерное кол-во часов, занятий</text:p>
          </table:table-cell>
        </table:table-row>
        <table:table-row table:style-name="TableRow116">
          <table:table-cell table:style-name="TableCell117" table:number-columns-spanned="3">
            <text:p text:style-name="P118">ВВОДНЫЕ ЗАНЯТИЯ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- 2</text:p>
          </table:table-cell>
          <table:table-cell table:style-name="TableCell122">
            <text:p text:style-name="P123">Замес <text:s text:c="2"/>теста. Свойства материала.</text:p>
          </table:table-cell>
          <table:table-cell table:style-name="TableCell124">
            <text:p text:style-name="P125">25 минут х 2 занятия</text:p>
          </table:table-cell>
        </table:table-row>
        <table:table-row table:style-name="TableRow126">
          <table:table-cell table:style-name="TableCell127">
            <text:p text:style-name="P128">3 – 4</text:p>
          </table:table-cell>
          <table:table-cell table:style-name="TableCell129">
            <text:p text:style-name="P130"><text:span text:style-name="T131">Основные <text:s/>способы <text:s/>и <text:s/>приемы <text:s text:c="3"/>лепки. <text:s text:c="22"/></text:span></text:p>
          </table:table-cell>
          <table:table-cell table:style-name="TableCell132">
            <text:p text:style-name="P133">25 минут х 2 занятия</text:p>
          </table:table-cell>
        </table:table-row>
        <table:table-row table:style-name="TableRow134">
          <table:table-cell table:style-name="TableCell135" table:number-columns-spanned="3">
            <text:p text:style-name="P136">Раздел №1. СЮЖЕТНАЯ КОМПОЗИЦИЯ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- 2</text:p>
          </table:table-cell>
          <table:table-cell table:style-name="TableCell140">
            <text:p text:style-name="P141">Свинка <text:s text:c="2"/>в хлеву. <text:s text:c="17"/></text:p>
          </table:table-cell>
          <table:table-cell table:style-name="TableCell142">
            <text:p text:style-name="P143">25 минут х 2 занятия</text:p>
          </table:table-cell>
        </table:table-row>
        <table:table-row table:style-name="TableRow144">
          <table:table-cell table:style-name="TableCell145">
            <text:p text:style-name="P146">3 – 4</text:p>
          </table:table-cell>
          <table:table-cell table:style-name="TableCell147">
            <text:p text:style-name="P148">Овцы <text:s/>на <text:s/>лугу.<text:s/><text:s text:c="20"/></text:p>
          </table:table-cell>
          <table:table-cell table:style-name="TableCell149">
            <text:p text:style-name="P150">25 минут х 2 занятия</text:p>
          </table:table-cell>
        </table:table-row>
        <table:table-row table:style-name="TableRow151">
          <table:table-cell table:style-name="TableCell152">
            <text:p text:style-name="P153">5 – 6</text:p>
          </table:table-cell>
          <table:table-cell table:style-name="TableCell154">
            <text:p text:style-name="P155">Кошка на подушке. <text:s text:c="19"/></text:p>
          </table:table-cell>
          <table:table-cell table:style-name="TableCell156">
            <text:p text:style-name="P157">25 минут х 2 занятия</text:p>
          </table:table-cell>
        </table:table-row>
        <table:table-row table:style-name="TableRow158">
          <table:table-cell table:style-name="TableCell159">
            <text:p text:style-name="P160">7 – 8</text:p>
          </table:table-cell>
          <table:table-cell table:style-name="TableCell161">
            <text:p text:style-name="P162">Щенок в домике. <text:s text:c="19"/></text:p>
          </table:table-cell>
          <table:table-cell table:style-name="TableCell163">
            <text:p text:style-name="P164">25 минут х 2 занятия</text:p>
          </table:table-cell>
        </table:table-row>
        <table:table-row table:style-name="TableRow165">
          <table:table-cell table:style-name="TableCell166">
            <text:p text:style-name="P167">9 - 10</text:p>
          </table:table-cell>
          <table:table-cell table:style-name="TableCell168">
            <text:p text:style-name="P169">Ежик на <text:s/>поляне. <text:s text:c="19"/></text:p>
          </table:table-cell>
          <table:table-cell table:style-name="TableCell170">
            <text:p text:style-name="P171">25 минут х 2 занятия</text:p>
          </table:table-cell>
        </table:table-row>
        <table:table-row table:style-name="TableRow172">
          <table:table-cell table:style-name="TableCell173">
            <text:p text:style-name="P174">11- 12</text:p>
          </table:table-cell>
          <table:table-cell table:style-name="TableCell175">
            <text:p text:style-name="P176">Семейство<text:s/>черепашек</text:p>
          </table:table-cell>
          <table:table-cell table:style-name="TableCell177">
            <text:p text:style-name="P178">25 минут х 2 занятия</text:p>
          </table:table-cell>
        </table:table-row>
        <table:table-row table:style-name="TableRow179">
          <table:table-cell table:style-name="TableCell180">
            <text:p text:style-name="P181">13 - 14</text:p>
          </table:table-cell>
          <table:table-cell table:style-name="TableCell182">
            <text:p text:style-name="P183">Олешки <text:s/>в лесу. <text:s text:c="9"/></text:p>
          </table:table-cell>
          <table:table-cell table:style-name="TableCell184">
            <text:p text:style-name="P185">25 минут х 2 занятия</text:p>
          </table:table-cell>
        </table:table-row>
        <table:table-row table:style-name="TableRow186">
          <table:table-cell table:style-name="TableCell187">
            <text:p text:style-name="P188">15 - 16</text:p>
          </table:table-cell>
          <table:table-cell table:style-name="TableCell189">
            <text:p text:style-name="P190">По <text:s/>замыслу <text:s text:c="21"/></text:p>
          </table:table-cell>
          <table:table-cell table:style-name="TableCell191">
            <text:p text:style-name="P192">25 минут х 2 занятия</text:p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Раздел <text:s/>№ 2. ГОТОВИМСЯ К <text:s/>ПРАЗДНИКУ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- 2</text:p>
          </table:table-cell>
          <table:table-cell table:style-name="TableCell200">
            <text:p text:style-name="P201">Снегурочка</text:p>
          </table:table-cell>
          <table:table-cell table:style-name="TableCell202">
            <text:p text:style-name="P203">25 минут х 2 занятия</text:p>
          </table:table-cell>
        </table:table-row>
        <table:table-row table:style-name="TableRow204">
          <table:table-cell table:style-name="TableCell205">
            <text:p text:style-name="P206">3 - 4</text:p>
          </table:table-cell>
          <table:table-cell table:style-name="TableCell207">
            <text:p text:style-name="P208">Снеговички.<text:s/><text:s text:c="17"/></text:p>
          </table:table-cell>
          <table:table-cell table:style-name="TableCell209">
            <text:p text:style-name="P210">25 минут х 2 занятия</text:p>
          </table:table-cell>
        </table:table-row>
        <table:table-row table:style-name="TableRow211">
          <table:table-cell table:style-name="TableCell212">
            <text:p text:style-name="P213">5 - 6.</text:p>
          </table:table-cell>
          <table:table-cell table:style-name="TableCell214">
            <text:p text:style-name="P215">Елочные украшения. <text:s text:c="18"/></text:p>
          </table:table-cell>
          <table:table-cell table:style-name="TableCell216">
            <text:p text:style-name="P217">25 минут х 2 занятия</text:p>
          </table:table-cell>
        </table:table-row>
        <table:table-row table:style-name="TableRow218">
          <table:table-cell table:style-name="TableCell219">
            <text:p text:style-name="P220">7 - 8</text:p>
          </table:table-cell>
          <table:table-cell table:style-name="TableCell221">
            <text:p text:style-name="P222"><text:span text:style-name="T223"><text:tab/>Выставка работ. Ярмарка</text:span></text:p>
          </table:table-cell>
          <table:table-cell table:style-name="TableCell224">
            <text:p text:style-name="P225">25 минут х 2 занятия</text:p>
          </table:table-cell>
        </table:table-row>
        <table:table-row table:style-name="TableRow226">
          <table:table-cell table:style-name="TableCell227" table:number-columns-spanned="3">
            <text:p text:style-name="P228">Раздел <text:s/>№ 3. РАСТИТЕЛЬНЫЙ МИР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- 2</text:p>
          </table:table-cell>
          <table:table-cell table:style-name="TableCell232">
            <text:p text:style-name="P233">Нарцисс <text:s text:c="2"/></text:p>
          </table:table-cell>
          <table:table-cell table:style-name="TableCell234">
            <text:p text:style-name="P235">25 минут х 2 занятия</text:p>
          </table:table-cell>
        </table:table-row>
        <text:soft-page-break/>
        <table:table-row table:style-name="TableRow236">
          <table:table-cell table:style-name="TableCell237">
            <text:p text:style-name="P238">3 – 4</text:p>
          </table:table-cell>
          <table:table-cell table:style-name="TableCell239">
            <text:p text:style-name="P240">Ромашка<text:s/><text:s text:c="17"/></text:p>
          </table:table-cell>
          <table:table-cell table:style-name="TableCell241">
            <text:p text:style-name="P242">25 минут х 2 занятия</text:p>
          </table:table-cell>
        </table:table-row>
        <table:table-row table:style-name="TableRow243">
          <table:table-cell table:style-name="TableCell244">
            <text:p text:style-name="P245">5 - 6.</text:p>
          </table:table-cell>
          <table:table-cell table:style-name="TableCell246">
            <text:p text:style-name="P247">Розочка</text:p>
          </table:table-cell>
          <table:table-cell table:style-name="TableCell248">
            <text:p text:style-name="P249">25 минут х 2 занятия</text:p>
          </table:table-cell>
        </table:table-row>
        <table:table-row table:style-name="TableRow250">
          <table:table-cell table:style-name="TableCell251">
            <text:p text:style-name="P252">7 – 8</text:p>
          </table:table-cell>
          <table:table-cell table:style-name="TableCell253">
            <text:p text:style-name="P254">По замыслу. <text:s text:c="21"/></text:p>
          </table:table-cell>
          <table:table-cell table:style-name="TableCell255">
            <text:p text:style-name="P256">25 минут х 2 занятия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Раздел <text:s/>№ 4. ПИРОГИ. ТОРТЫ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1- 2</text:p>
          </table:table-cell>
          <table:table-cell table:style-name="TableCell264">
            <text:p text:style-name="P265">Пироги. <text:s text:c="18"/></text:p>
          </table:table-cell>
          <table:table-cell table:style-name="TableCell266">
            <text:p text:style-name="P267">25 минут х 2 занятия</text:p>
          </table:table-cell>
        </table:table-row>
        <table:table-row table:style-name="TableRow268">
          <table:table-cell table:style-name="TableCell269">
            <text:p text:style-name="P270">3 – 4</text:p>
          </table:table-cell>
          <table:table-cell table:style-name="TableCell271">
            <text:p text:style-name="P272">Торты. <text:s text:c="15"/></text:p>
          </table:table-cell>
          <table:table-cell table:style-name="TableCell273">
            <text:p text:style-name="P274">25<text:s/>минут х 2 занятия</text:p>
          </table:table-cell>
        </table:table-row>
        <table:table-row table:style-name="TableRow275">
          <table:table-cell table:style-name="TableCell276">
            <text:p text:style-name="P277">5 - 6.</text:p>
          </table:table-cell>
          <table:table-cell table:style-name="TableCell278">
            <text:p text:style-name="P279">Валентинки. <text:s text:c="16"/></text:p>
          </table:table-cell>
          <table:table-cell table:style-name="TableCell280">
            <text:p text:style-name="P281">25 минут х 2 занятия</text:p>
          </table:table-cell>
        </table:table-row>
        <table:table-row table:style-name="TableRow282">
          <table:table-cell table:style-name="TableCell283">
            <text:p text:style-name="P284">№ 7 – 8</text:p>
          </table:table-cell>
          <table:table-cell table:style-name="TableCell285">
            <text:p text:style-name="P286">По замыслу. <text:s text:c="36"/></text:p>
          </table:table-cell>
          <table:table-cell table:style-name="TableCell287">
            <text:p text:style-name="P288">25 минут х 2 занятия</text:p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Раздел <text:s/>№ 5. ЖИВОТНЫЕ. ПТИЦЫ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- 2</text:p>
          </table:table-cell>
          <table:table-cell table:style-name="TableCell296">
            <text:p text:style-name="P297">Ежики. <text:s text:c="15"/></text:p>
          </table:table-cell>
          <table:table-cell table:style-name="TableCell298">
            <text:p text:style-name="P299">25 минут х 2 занятия</text:p>
          </table:table-cell>
        </table:table-row>
        <table:table-row table:style-name="TableRow300">
          <table:table-cell table:style-name="TableCell301">
            <text:p text:style-name="P302">3 - 4</text:p>
          </table:table-cell>
          <table:table-cell table:style-name="TableCell303">
            <text:p text:style-name="P304">Дракончик.<text:s/><text:s text:c="16"/></text:p>
          </table:table-cell>
          <table:table-cell table:style-name="TableCell305">
            <text:p text:style-name="P306">25 минут х 2 занятия</text:p>
          </table:table-cell>
        </table:table-row>
        <table:table-row table:style-name="TableRow307">
          <table:table-cell table:style-name="TableCell308">
            <text:p text:style-name="P309">5 - 6</text:p>
          </table:table-cell>
          <table:table-cell table:style-name="TableCell310">
            <text:p text:style-name="P311">Лошадка <text:s text:c="3"/></text:p>
          </table:table-cell>
          <table:table-cell table:style-name="TableCell312">
            <text:p text:style-name="P313">25 минут х 2 занятия</text:p>
          </table:table-cell>
        </table:table-row>
        <table:table-row table:style-name="TableRow314">
          <table:table-cell table:style-name="TableCell315">
            <text:p text:style-name="P316">7 - 8</text:p>
          </table:table-cell>
          <table:table-cell table:style-name="TableCell317">
            <text:p text:style-name="P318">Индюк <text:s/></text:p>
          </table:table-cell>
          <table:table-cell table:style-name="TableCell319">
            <text:p text:style-name="P320">25 минут х 2 занятия</text:p>
          </table:table-cell>
        </table:table-row>
        <table:table-row table:style-name="TableRow321">
          <table:table-cell table:style-name="TableCell322">
            <text:p text:style-name="P323">9 - 10.</text:p>
          </table:table-cell>
          <table:table-cell table:style-name="TableCell324">
            <text:p text:style-name="P325">Мышка <text:s/></text:p>
          </table:table-cell>
          <table:table-cell table:style-name="TableCell326">
            <text:p text:style-name="P327">25 минут х 2 занятия</text:p>
          </table:table-cell>
        </table:table-row>
        <table:table-row table:style-name="TableRow328">
          <table:table-cell table:style-name="TableCell329">
            <text:p text:style-name="P330">11 - 12</text:p>
          </table:table-cell>
          <table:table-cell table:style-name="TableCell331">
            <text:p text:style-name="P332">Утка <text:s text:c="16"/></text:p>
          </table:table-cell>
          <table:table-cell table:style-name="TableCell333">
            <text:p text:style-name="P334">25 минут х 2 занятия</text:p>
          </table:table-cell>
        </table:table-row>
        <table:table-row table:style-name="TableRow335">
          <table:table-cell table:style-name="TableCell336">
            <text:p text:style-name="P337">13 - 14</text:p>
          </table:table-cell>
          <table:table-cell table:style-name="TableCell338">
            <text:p text:style-name="P339">Цыплята. <text:s text:c="16"/></text:p>
          </table:table-cell>
          <table:table-cell table:style-name="TableCell340">
            <text:p text:style-name="P341">25минут х 2<text:s/>занятия</text:p>
          </table:table-cell>
        </table:table-row>
        <table:table-row table:style-name="TableRow342">
          <table:table-cell table:style-name="TableCell343">
            <text:p text:style-name="P344">15 - 16</text:p>
          </table:table-cell>
          <table:table-cell table:style-name="TableCell345">
            <text:p text:style-name="P346">По замыслу <text:s text:c="21"/></text:p>
          </table:table-cell>
          <table:table-cell table:style-name="TableCell347">
            <text:p text:style-name="P348">25 минут х 2 занятия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Раздел № 6. ПОСУДА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- 2</text:p>
          </table:table-cell>
          <table:table-cell table:style-name="TableCell356">
            <text:p text:style-name="P357">Миска. <text:s/>Чашка</text:p>
          </table:table-cell>
          <table:table-cell table:style-name="TableCell358">
            <text:p text:style-name="P359">25 минут х 2 занятия</text:p>
          </table:table-cell>
        </table:table-row>
        <table:table-row table:style-name="TableRow360">
          <table:table-cell table:style-name="TableCell361">
            <text:p text:style-name="P362">3 - 4.</text:p>
          </table:table-cell>
          <table:table-cell table:style-name="TableCell363">
            <text:p text:style-name="P364">Кружка <text:s text:c="2"/></text:p>
          </table:table-cell>
          <table:table-cell table:style-name="TableCell365">
            <text:p text:style-name="P366">25 минут х 2 занятия</text:p>
          </table:table-cell>
        </table:table-row>
        <table:table-row table:style-name="TableRow367">
          <table:table-cell table:style-name="TableCell368">
            <text:p text:style-name="P369">5 - 6</text:p>
          </table:table-cell>
          <table:table-cell table:style-name="TableCell370">
            <text:p text:style-name="P371">Ваза <text:s text:c="2"/></text:p>
          </table:table-cell>
          <table:table-cell table:style-name="TableCell372">
            <text:p text:style-name="P373">25 минут х 2 занятия</text:p>
          </table:table-cell>
        </table:table-row>
        <table:table-row table:style-name="TableRow374">
          <table:table-cell table:style-name="TableCell375">
            <text:p text:style-name="P376">7 - 8</text:p>
          </table:table-cell>
          <table:table-cell table:style-name="TableCell377">
            <text:p text:style-name="P378">Выставка работ. Ярмарка</text:p>
          </table:table-cell>
          <table:table-cell table:style-name="TableCell379">
            <text:p text:style-name="P380">25 минут х 2<text:s/>занятия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Итого:</text:p>
          </table:table-cell>
          <table:table-cell table:style-name="TableCell386">
            <text:p text:style-name="P387">28 ч 30 мин</text:p>
          </table:table-cell>
        </table:table-row>
      </table:table>
      <text:p text:style-name="P388"/>
      <text:p text:style-name="P389">2 год обучения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№ п/п</text:p>
          </table:table-cell>
          <table:table-cell table:style-name="TableCell397">
            <text:p text:style-name="P398">Наименование разделов и тем</text:p>
          </table:table-cell>
          <table:table-cell table:style-name="TableCell399">
            <text:p text:style-name="P400">Примерное кол-во часов, занятий</text:p>
          </table:table-cell>
        </table:table-row>
        <text:soft-page-break/>
        <table:table-row table:style-name="TableRow401">
          <table:table-cell table:style-name="TableCell402" table:number-columns-spanned="3">
            <text:p text:style-name="P403">Раздел <text:s/>№ 1: ЛЕПЛЮ, ЧТО ЛЮБЛЮ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1- 2</text:p>
          </table:table-cell>
          <table:table-cell table:style-name="TableCell407">
            <text:p text:style-name="P408">Любимые <text:s/>сказки.</text:p>
          </table:table-cell>
          <table:table-cell table:style-name="TableCell409">
            <text:p text:style-name="P410">30 минут х 2 занятия</text:p>
          </table:table-cell>
        </table:table-row>
        <table:table-row table:style-name="TableRow411">
          <table:table-cell table:style-name="TableCell412">
            <text:p text:style-name="P413">3 - 4</text:p>
          </table:table-cell>
          <table:table-cell table:style-name="TableCell414">
            <text:p text:style-name="P415">Украшения. <text:s text:c="37"/></text:p>
          </table:table-cell>
          <table:table-cell table:style-name="TableCell416">
            <text:p text:style-name="P417">30 минут х 2<text:s/>занятия</text:p>
          </table:table-cell>
        </table:table-row>
        <table:table-row table:style-name="TableRow418">
          <table:table-cell table:style-name="TableCell419" table:number-columns-spanned="3">
            <text:p text:style-name="P420"><text:span text:style-name="T421">Раздел <text:s/>№ 2. ГОЛУБАЯ ГЖЕЛЬ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 - 2</text:p>
          </table:table-cell>
          <table:table-cell table:style-name="TableCell425">
            <text:p text:style-name="P426">Ознакомление <text:s/>с <text:s/>гжельской керамикой. <text:s text:c="19"/></text:p>
          </table:table-cell>
          <table:table-cell table:style-name="TableCell427">
            <text:p text:style-name="P428">30 минут х 2 занятия</text:p>
          </table:table-cell>
        </table:table-row>
        <table:table-row table:style-name="TableRow429">
          <table:table-cell table:style-name="TableCell430">
            <text:p text:style-name="P431">3 - 4</text:p>
          </table:table-cell>
          <table:table-cell table:style-name="TableCell432">
            <text:p text:style-name="P433">Прорисовка <text:s/>элементов росписи <text:s/>на плоскости. Бордюры. <text:s text:c="19"/></text:p>
          </table:table-cell>
          <table:table-cell table:style-name="TableCell434">
            <text:p text:style-name="P435">30 минут х 2 занятия</text:p>
          </table:table-cell>
        </table:table-row>
        <table:table-row table:style-name="TableRow436">
          <table:table-cell table:style-name="TableCell437">
            <text:p text:style-name="P438">5 – 6</text:p>
          </table:table-cell>
          <table:table-cell table:style-name="TableCell439">
            <text:p text:style-name="P440">Прорисовка <text:s/>элементов<text:s/>росписи <text:s/>на плоскости. Цветы</text:p>
          </table:table-cell>
          <table:table-cell table:style-name="TableCell441">
            <text:p text:style-name="P442">30 минут х 2 занятия</text:p>
          </table:table-cell>
        </table:table-row>
        <table:table-row table:style-name="TableRow443">
          <table:table-cell table:style-name="TableCell444">
            <text:p text:style-name="P445"><text:span text:style-name="T446">7 - 8.<text:s/></text:span><text:span text:style-name="T447"><text:s/></text:span></text:p>
          </table:table-cell>
          <table:table-cell table:style-name="TableCell448">
            <text:p text:style-name="P449"><text:tab/>Чайная <text:s/>пара <text:s text:c="21"/></text:p>
          </table:table-cell>
          <table:table-cell table:style-name="TableCell450">
            <text:p text:style-name="P451">30 минут х 2 занятия</text:p>
          </table:table-cell>
        </table:table-row>
        <table:table-row table:style-name="TableRow452">
          <table:table-cell table:style-name="TableCell453">
            <text:p text:style-name="P454">9 - 12</text:p>
          </table:table-cell>
          <table:table-cell table:style-name="TableCell455">
            <text:p text:style-name="P456">Молочник. Заварник</text:p>
          </table:table-cell>
          <table:table-cell table:style-name="TableCell457">
            <text:p text:style-name="P458">30 минут х 4 занятия</text:p>
          </table:table-cell>
        </table:table-row>
        <table:table-row table:style-name="TableRow459">
          <table:table-cell table:style-name="TableCell460">
            <text:p text:style-name="P461">13 - 14</text:p>
          </table:table-cell>
          <table:table-cell table:style-name="TableCell462">
            <text:p text:style-name="P463">Сахарница <text:s/></text:p>
          </table:table-cell>
          <table:table-cell table:style-name="TableCell464">
            <text:p text:style-name="P465">30 минут х 2 занятия</text:p>
          </table:table-cell>
        </table:table-row>
        <table:table-row table:style-name="TableRow466">
          <table:table-cell table:style-name="TableCell467">
            <text:p text:style-name="P468">15 – 18</text:p>
          </table:table-cell>
          <table:table-cell table:style-name="TableCell469">
            <text:p text:style-name="P470">Кувшин. Крынка <text:s text:c="21"/></text:p>
          </table:table-cell>
          <table:table-cell table:style-name="TableCell471">
            <text:p text:style-name="P472">30<text:s/>минут х 4 занятия</text:p>
          </table:table-cell>
        </table:table-row>
        <table:table-row table:style-name="TableRow473">
          <table:table-cell table:style-name="TableCell474">
            <text:p text:style-name="P475">19 - 20</text:p>
          </table:table-cell>
          <table:table-cell table:style-name="TableCell476">
            <text:p text:style-name="P477">По замыслу.</text:p>
          </table:table-cell>
          <table:table-cell table:style-name="TableCell478">
            <text:p text:style-name="P479">30 минут х 2 занятия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Раздел№ 3 <text:s/>ГОТОВИМСЯ К <text:s/>ПРАЗДНИКУ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1 - 2</text:p>
          </table:table-cell>
          <table:table-cell table:style-name="TableCell487">
            <text:p text:style-name="P488">Животные. <text:s text:c="19"/></text:p>
          </table:table-cell>
          <table:table-cell table:style-name="TableCell489">
            <text:p text:style-name="P490">30 минут х 2 занятия</text:p>
          </table:table-cell>
        </table:table-row>
        <table:table-row table:style-name="TableRow491">
          <table:table-cell table:style-name="TableCell492">
            <text:p text:style-name="P493">3 - 4.</text:p>
          </table:table-cell>
          <table:table-cell table:style-name="TableCell494">
            <text:p text:style-name="P495">Птицы</text:p>
          </table:table-cell>
          <table:table-cell table:style-name="TableCell496">
            <text:p text:style-name="P497">30 минут х 2 занятия</text:p>
          </table:table-cell>
        </table:table-row>
        <table:table-row table:style-name="TableRow498">
          <table:table-cell table:style-name="TableCell499">
            <text:p text:style-name="P500">5 - 6</text:p>
          </table:table-cell>
          <table:table-cell table:style-name="TableCell501">
            <text:p text:style-name="P502">Украшения <text:s text:c="37"/></text:p>
          </table:table-cell>
          <table:table-cell table:style-name="TableCell503">
            <text:p text:style-name="P504">30 минут х 2<text:s/>занятия</text:p>
          </table:table-cell>
        </table:table-row>
        <table:table-row table:style-name="TableRow505">
          <table:table-cell table:style-name="TableCell506">
            <text:p text:style-name="P507">7 – 8</text:p>
          </table:table-cell>
          <table:table-cell table:style-name="TableCell508">
            <text:p text:style-name="P509">Композиции</text:p>
          </table:table-cell>
          <table:table-cell table:style-name="TableCell510">
            <text:p text:style-name="P511">30 минут х 2 занятия</text:p>
          </table:table-cell>
        </table:table-row>
        <table:table-row table:style-name="TableRow512">
          <table:table-cell table:style-name="TableCell513">
            <text:p text:style-name="P514">9 - 10</text:p>
          </table:table-cell>
          <table:table-cell table:style-name="TableCell515">
            <text:p text:style-name="P516">Выставка работ. Ярмарка</text:p>
          </table:table-cell>
          <table:table-cell table:style-name="TableCell517">
            <text:p text:style-name="P518">30 минут х 2 занятия</text:p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Раздел <text:s/>№ 4. ЗОЛОТАЯ <text:s/>ХОХЛОМА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1- 2</text:p>
          </table:table-cell>
          <table:table-cell table:style-name="TableCell526">
            <text:p text:style-name="P527">Знакомство с хохломским <text:s text:c="5"/>промыслом. <text:s text:c="18"/></text:p>
          </table:table-cell>
          <table:table-cell table:style-name="TableCell528">
            <text:p text:style-name="P529">30 минут х 2 занятия</text:p>
          </table:table-cell>
        </table:table-row>
        <table:table-row table:style-name="TableRow530">
          <table:table-cell table:style-name="TableCell531">
            <text:p text:style-name="P532">3 - 4</text:p>
          </table:table-cell>
          <table:table-cell table:style-name="TableCell533">
            <text:p text:style-name="P534">Прорисовка <text:s/>элементов росписи <text:s/>на плоскости. Травка. <text:s text:c="19"/></text:p>
          </table:table-cell>
          <table:table-cell table:style-name="TableCell535">
            <text:p text:style-name="P536">30 минут х 2 занятия</text:p>
          </table:table-cell>
        </table:table-row>
        <table:table-row table:style-name="TableRow537">
          <table:table-cell table:style-name="TableCell538">
            <text:p text:style-name="P539"><text:span text:style-name="T540">5 – 6.<text:s/></text:span><text:span text:style-name="T541"><text:s/></text:span></text:p>
          </table:table-cell>
          <table:table-cell table:style-name="TableCell542">
            <text:p text:style-name="P543">Прорисовка <text:s/>элементов росписи <text:s/>на плоскости. Цветы. Бутоны</text:p>
          </table:table-cell>
          <table:table-cell table:style-name="TableCell544">
            <text:p text:style-name="P545">30 минут х 2 занятия</text:p>
          </table:table-cell>
        </table:table-row>
        <table:table-row table:style-name="TableRow546">
          <table:table-cell table:style-name="TableCell547">
            <text:p text:style-name="P548">7 - 8</text:p>
          </table:table-cell>
          <table:table-cell table:style-name="TableCell549">
            <text:p text:style-name="P550">Прорисовка <text:s/>элементов <text:s/>росписи <text:s/>на плоскости. Ягоды. Листья.</text:p>
          </table:table-cell>
          <table:table-cell table:style-name="TableCell551">
            <text:p text:style-name="P552">30 минут х 2 занятия</text:p>
          </table:table-cell>
        </table:table-row>
        <table:table-row table:style-name="TableRow553">
          <table:table-cell table:style-name="TableCell554">
            <text:p text:style-name="P555">9 - 12</text:p>
          </table:table-cell>
          <table:table-cell table:style-name="TableCell556">
            <text:p text:style-name="P557">Декоративная <text:s/>тарелка. <text:s text:c="21"/></text:p>
          </table:table-cell>
          <table:table-cell table:style-name="TableCell558">
            <text:p text:style-name="P559">30 минут х 4 занятия</text:p>
          </table:table-cell>
        </table:table-row>
        <table:table-row table:style-name="TableRow560">
          <table:table-cell table:style-name="TableCell561">
            <text:p text:style-name="P562">13 - 16</text:p>
          </table:table-cell>
          <table:table-cell table:style-name="TableCell563">
            <text:p text:style-name="P564">Солонки. Чаши.</text:p>
          </table:table-cell>
          <table:table-cell table:style-name="TableCell565">
            <text:p text:style-name="P566">30 минут х 4 занятия</text:p>
          </table:table-cell>
        </table:table-row>
        <table:table-row table:style-name="TableRow567">
          <table:table-cell table:style-name="TableCell568">
            <text:p text:style-name="P569">17 – 20</text:p>
          </table:table-cell>
          <table:table-cell table:style-name="TableCell570">
            <text:p text:style-name="P571"><text:tab/>Ваза. Кувшин.</text:p>
          </table:table-cell>
          <table:table-cell table:style-name="TableCell572">
            <text:p text:style-name="P573">30 минут х 4 занятия</text:p>
          </table:table-cell>
        </table:table-row>
        <table:table-row table:style-name="TableRow574">
          <table:table-cell table:style-name="TableCell575">
            <text:p text:style-name="P576">21 - 24</text:p>
          </table:table-cell>
          <table:table-cell table:style-name="TableCell577">
            <text:p text:style-name="P578">Сахарница. Пельменница. <text:s text:c="20"/></text:p>
          </table:table-cell>
          <table:table-cell table:style-name="TableCell579">
            <text:p text:style-name="P580">30 минут х 4 занятия</text:p>
          </table:table-cell>
        </table:table-row>
        <text:soft-page-break/>
        <table:table-row table:style-name="TableRow581">
          <table:table-cell table:style-name="TableCell582">
            <text:p text:style-name="P583">25 - 28</text:p>
          </table:table-cell>
          <table:table-cell table:style-name="TableCell584">
            <text:p text:style-name="P585">Ковш – ложка.<text:s/><text:s text:c="21"/></text:p>
          </table:table-cell>
          <table:table-cell table:style-name="TableCell586">
            <text:p text:style-name="P587">30 минут х 4 занятия</text:p>
          </table:table-cell>
        </table:table-row>
        <table:table-row table:style-name="TableRow588">
          <table:table-cell table:style-name="TableCell589" table:number-columns-spanned="3">
            <text:p text:style-name="P590"><text:span text:style-name="T591">Раздел <text:s/>№ 5. ИТОГОВЫЕ ЗАНЯТИЯ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1- 2</text:p>
          </table:table-cell>
          <table:table-cell table:style-name="TableCell595">
            <text:p text:style-name="P596">Анализ <text:s/>работ. <text:s text:c="18"/></text:p>
          </table:table-cell>
          <table:table-cell table:style-name="TableCell597">
            <text:p text:style-name="P598">30 минут х 2 занятия</text:p>
          </table:table-cell>
        </table:table-row>
        <table:table-row table:style-name="TableRow599">
          <table:table-cell table:style-name="TableCell600">
            <text:p text:style-name="P601">3 - 6</text:p>
          </table:table-cell>
          <table:table-cell table:style-name="TableCell602">
            <text:p text:style-name="P603">По замыслу. <text:s text:c="18"/></text:p>
          </table:table-cell>
          <table:table-cell table:style-name="TableCell604">
            <text:p text:style-name="P605">30 минут х 4 занятия</text:p>
          </table:table-cell>
        </table:table-row>
        <table:table-row table:style-name="TableRow606">
          <table:table-cell table:style-name="TableCell607">
            <text:p text:style-name="P608">7 – 8</text:p>
          </table:table-cell>
          <table:table-cell table:style-name="TableCell609">
            <text:p text:style-name="P610">Выставка <text:s/>работ. <text:s text:c="18"/></text:p>
          </table:table-cell>
          <table:table-cell table:style-name="TableCell611">
            <text:p text:style-name="P612">30 минут х 2<text:s/>занятия</text:p>
          </table:table-cell>
        </table:table-row>
        <table:table-row table:style-name="TableRow613">
          <table:table-cell table:style-name="TableCell614">
            <text:p text:style-name="P615">9-10</text:p>
          </table:table-cell>
          <table:table-cell table:style-name="TableCell616">
            <text:p text:style-name="P617">Ярмарка</text:p>
          </table:table-cell>
          <table:table-cell table:style-name="TableCell618">
            <text:p text:style-name="P619">30 минут х 2 занятия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Итого:</text:p>
          </table:table-cell>
          <table:table-cell table:style-name="TableCell625">
            <text:p text:style-name="P626">36 часов</text:p>
          </table:table-cell>
        </table:table-row>
      </table:table>
      <text:p text:style-name="P627"/>
      <text:p text:style-name="P628">КАЛЕНДАРНО-ТЕМАТИЧЕСКОЕ ПЛАНИРОВАНИЕ</text:p>
      <text:p text:style-name="P629">1год обучения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Тематика/занятия</text:p>
          </table:table-cell>
          <table:table-cell table:style-name="TableCell637">
            <text:p text:style-name="P638">Форма занятия, основное содержание, виды деятельности детей на занятии</text:p>
          </table:table-cell>
          <table:table-cell table:style-name="TableCell639">
            <text:p text:style-name="P640">Ожидаемый результат</text:p>
            <text:p text:style-name="P641">(какие знания, умения, навыки<text:s/>контролируются в конце занятия или что ребёнок должен выполнить к концу занятия)</text:p>
          </table:table-cell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СЕНТЯБРЬ</text:p>
            <text:p text:style-name="P648">. ВВОДНЫЕ ЗАНЯТИЯ</text:p>
            <text:p text:style-name="P649"/>
            <text:p text:style-name="P650">Занятие № 1- 2. ЗАМЕС <text:s text:c="2"/>ТЕСТА. СВОЙСТВА МАТЕРИАЛА.</text:p>
            <text:p text:style-name="P651"><text:s text:c="23"/></text:p>
            <text:p text:style-name="P652">Занятие № 3 – 4. <text:s/>ОСНОВНЫЕ <text:s/>СПОСОБЫ <text:s/>И <text:s/>ПРИЕМЫ <text:s text:c="2"/>ЛЕПКИ.<text:s/><text:s text:c="22"/></text:p>
            <text:p text:style-name="P653"/>
          </table:table-cell>
          <table:table-cell table:style-name="TableCell654">
            <text:p text:style-name="P655">Форма занятия: групповое занятие.</text:p>
            <text:p text:style-name="P656">Основное содержание: <text:s/>показ и объяснение. Закрепление <text:s/>материала</text:p>
            <text:p text:style-name="P657">Виды <text:s/>деятельности: ответы на вопросы. Самостоятельная работа</text:p>
          </table:table-cell>
          <table:table-cell table:style-name="TableCell658">
            <text:p text:style-name="P659">Должен понять:</text:p>
            <text:p text:style-name="P660">Способы лепки, приемы лепки</text:p>
            <text:p text:style-name="P661">Должен знать: соединение деталей</text:p>
            <text:p text:style-name="P662">Должен уметь: изобразить последовательно</text:p>
          </table:table-cell>
        </table:table-row>
        <text:soft-page-break/>
        <table:table-row table:style-name="TableRow663">
          <table:table-cell table:style-name="TableCell664">
            <text:p text:style-name="P665">ОКТЯБРЬ</text:p>
            <text:p text:style-name="P666">Раздел <text:s/>№ 1. СЮЖЕТНАЯ КОМПОЗИЦИЯ</text:p>
            <text:p text:style-name="P667"><text:span text:style-name="T668">Занятие № 1- 2.<text:s/></text:span><text:span text:style-name="T669">СВИНКА <text:s text:c="2"/>В ХЛЕВУ.</text:span><text:span text:style-name="T670"><text:s text:c="18"/></text:span></text:p>
            <text:p text:style-name="P671"><text:span text:style-name="T672">Занятие № 3 – 4.<text:s/></text:span><text:span text:style-name="T673">ОВЦЫ <text:s/>НА <text:s/>ЛУГУ. <text:s text:c="2"/></text:span><text:span text:style-name="T674"><text:s text:c="18"/></text:span></text:p>
            <text:p text:style-name="P675"><text:span text:style-name="T676">Занятие № 5 – 6.<text:s/></text:span><text:span text:style-name="T677">КОШКА НА ПОДУШКЕ. <text:s/></text:span><text:span text:style-name="T678"><text:s text:c="18"/></text:span></text:p>
            <text:p text:style-name="P679"><text:span text:style-name="T680">Занятие</text:span><text:span text:style-name="T681"><text:s/>№ 7 – 8.<text:s/></text:span><text:span text:style-name="T682">ЩЕНОК В ДОМИКЕ. <text:s/></text:span><text:span text:style-name="T683"><text:s text:c="18"/></text:span></text:p>
            <text:p text:style-name="P684"/>
            <text:p text:style-name="P685"><text:s text:c="21"/></text:p>
            <text:p text:style-name="P686"/>
          </table:table-cell>
          <table:table-cell table:style-name="TableCell687" table:number-rows-spanned="2">
            <text:p text:style-name="P688">Форма занятия: групповое занятие.</text:p>
            <text:p text:style-name="P689">Основное содержание: <text:s/>показ и объяснение. Закрепление <text:s/>материала</text:p>
            <text:p text:style-name="P690">Виды <text:s/>деятельности: ответы на вопросы. Самостоятельная работа</text:p>
          </table:table-cell>
          <table:table-cell table:style-name="TableCell691" table:number-rows-spanned="2">
            <text:p text:style-name="P692">Должен знать: что такое<text:s/>композиция</text:p>
            <text:p text:style-name="P693">Должен <text:s/>уметь вычленять целостную композиции, изобразить последовательно, придавать образу выразительность,</text:p>
            <text:p text:style-name="P694">раскрасить работу</text:p>
            <text:p text:style-name="P695"/>
          </table:table-cell>
        </table:table-row>
        <table:table-row table:style-name="TableRow696">
          <table:table-cell table:style-name="TableCell697">
            <text:p text:style-name="P698">НОЯБРЬ</text:p>
            <text:p text:style-name="P699">Занятие № 9 - 10. ЕЖИК НА <text:s/>ПОЛЯНЕ. <text:s text:c="19"/></text:p>
            <text:p text:style-name="P700">Занятие № 11- 12.</text:p>
            <text:p text:style-name="P701">СЕМЕЙСТВО ЧЕРЕПАШЕК.<text:s/><text:s text:c="19"/></text:p>
            <text:p text:style-name="P702"><text:span text:style-name="T703">Занятие № 13 - 14. ОЛЕШКИ <text:s/>В ЛЕСУ. <text:s text:c="9"/></text:span><text:span text:style-name="T704"><text:s text:c="2"/></text:span></text:p>
            <text:p text:style-name="P705">Занятие № 15 - 16. ПО <text:s/>ЗАМЫСЛ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6">
          <table:table-cell table:style-name="TableCell707">
            <text:p text:style-name="P708">ДЕКАБРЬ</text:p>
            <text:p text:style-name="P709">Раздел <text:s/>№ 2. <text:s/>ГОТОВИМСЯ К <text:s/>ПРАЗДНИКУ.</text:p>
            <text:p text:style-name="P710">Занятие № 1- 2. СНЕГУРОЧКА</text:p>
            <text:p text:style-name="P711">Занятие № 3 - 4. СНЕГОВИЧКИ. <text:s text:c="17"/></text:p>
            <text:p text:style-name="P712">Занятие № 5 - 6. ЕЛОЧНЫЕ УКРАШЕНИЯ.<text:s text:c="19"/></text:p>
            <text:p text:style-name="P713">Занятие № 7 - 8. ПО <text:s/>ЗАМЫСЛУ <text:s text:c="21"/></text:p>
          </table:table-cell>
          <table:table-cell table:style-name="TableCell714">
            <text:p text:style-name="P715">Форма занятия: групповое занятие.</text:p>
            <text:p text:style-name="P716">Основное содержание: <text:s/>показ и объяснение. Закрепление <text:s/>материала</text:p>
            <text:p text:style-name="P717">Виды <text:s/>деятельности: ответы на вопросы. Самостоятельная работа</text:p>
          </table:table-cell>
          <table:table-cell table:style-name="TableCell718">
            <text:p text:style-name="P719">Должен знать:<text:s/>особенности лепки</text:p>
            <text:p text:style-name="P720">Должен уметь: выделить особенности формы, деталей, пропорции</text:p>
            <text:p text:style-name="P721"/>
          </table:table-cell>
        </table:table-row>
        <table:table-row table:style-name="TableRow722">
          <table:table-cell table:style-name="TableCell723">
            <text:p text:style-name="P724">ЯНВАРЬ</text:p>
            <text:p text:style-name="P725"><text:span text:style-name="T726">Раздел№ 3. РАСТИТЕЛЬНЫЙ МИР</text:span><text:span text:style-name="T727"><text:s text:c="6"/></text:span></text:p>
            <text:p text:style-name="P728">Занятие № 1- 2. НАРЦИСС <text:s text:c="17"/></text:p>
            <text:p text:style-name="P729">Занятие № 3 – 4. РОМАШКА <text:s text:c="17"/></text:p>
            <text:p text:style-name="P730"><text:span text:style-name="T731"><text:s/></text:span><text:span text:style-name="T732">Занятие № 5 - 6. РОЗОЧКА</text:span></text:p>
            <text:p text:style-name="P733">Занятие № 7 – 8. ПО<text:s/>ЗАМЫСЛУ. <text:s text:c="21"/></text:p>
            <text:p text:style-name="P734"/>
          </table:table-cell>
          <table:table-cell table:style-name="TableCell735">
            <text:p text:style-name="P736">Форма занятия: групповое занятие.</text:p>
            <text:p text:style-name="P737">Основное содержание: <text:s/>показ и объяснение. Закрепление <text:s/>материала</text:p>
            <text:p text:style-name="P738">Виды <text:s/>деятельности: ответы на вопросы. Самостоятельная работа</text:p>
          </table:table-cell>
          <table:table-cell table:style-name="TableCell739">
            <text:p text:style-name="P740">Должен знать: последовательность лепки</text:p>
            <text:p text:style-name="P741">Должен уметь: выполнять<text:s/>форму, последовательное соединение деталей, мелкие налепы</text:p>
          </table:table-cell>
        </table:table-row>
        <table:table-row table:style-name="TableRow742">
          <table:table-cell table:style-name="TableCell743">
            <text:p text:style-name="P744">ФЕВРАЛЬ</text:p>
            <text:p text:style-name="P745">Раздел <text:s/>№ 4. ПИРОГИ. ТОРТЫ.</text:p>
            <text:p text:style-name="P746">Занятие № 1- 2 ПИРОГИ. <text:s text:c="18"/></text:p>
            <text:p text:style-name="P747"><text:span text:style-name="T748"><text:s/></text:span><text:span text:style-name="T749">Занятие № 3 – 4. ТОРТЫ. <text:s text:c="15"/></text:span></text:p>
            <text:p text:style-name="P750">Занятие № 5 - 6. ВАЛЕНТИНКИ. <text:s text:c="16"/></text:p>
            <text:p text:style-name="P751">Занятие № 7 – 8. <text:s/>ПО ЗАМЫСЛУ.<text:s/><text:s text:c="36"/></text:p>
            <text:p text:style-name="P752"/>
          </table:table-cell>
          <table:table-cell table:style-name="TableCell753">
            <text:p text:style-name="P754">Форма занятия: групповое занятие.</text:p>
            <text:p text:style-name="P755">Основное содержание: <text:s/>показ и объяснение. Закрепление <text:s/>материала</text:p>
            <text:p text:style-name="P756">Виды <text:s/>деятельности: ответы на вопросы. Самостоятельная работа</text:p>
          </table:table-cell>
          <table:table-cell table:style-name="TableCell757">
            <text:p text:style-name="P758">Должен знать: особенности лепки</text:p>
            <text:p text:style-name="P759">Должен уметь: вычленять<text:s/>последовательность, соединение деталей, разные приемы лепки.</text:p>
            <text:p text:style-name="P760"/>
          </table:table-cell>
        </table:table-row>
        <table:table-row table:style-name="TableRow761">
          <table:table-cell table:style-name="TableCell762">
            <text:p text:style-name="P763">МАРТ</text:p>
            <text:p text:style-name="P764">Раздел <text:s/>№ 5. ЖИВОТНЫЕ. ПТИЦЫ</text:p>
            <text:p text:style-name="P765">Занятие № 1- 2. <text:s/>ЕЖИКИ. <text:s text:c="15"/></text:p>
            <text:p text:style-name="P766">Занятие № 3 - 4. ДРАКОНЧИК. <text:s text:c="16"/></text:p>
            <text:p text:style-name="P767"><text:s/>Занятие № 5 - 6. ЛОШАДКА <text:s/></text:p>
            <text:p text:style-name="P768">Занятие № 7 - 8. ИНДЮК <text:s text:c="16"/></text:p>
            <text:p text:style-name="P769"/>
            <text:p text:style-name="P770"><text:s/></text:p>
          </table:table-cell>
          <table:table-cell table:style-name="TableCell771" table:number-rows-spanned="2">
            <text:p text:style-name="P772">Форма занятия: групповое занятие.</text:p>
            <text:p text:style-name="P773">Основное содержание: <text:s/>показ и объяснение. Закрепление <text:s/>материала</text:p>
            <text:p text:style-name="P774">Виды <text:s/>деятельности: ответы на вопросы. Самостоятельная работа</text:p>
          </table:table-cell>
          <table:table-cell table:style-name="TableCell775" table:number-rows-spanned="2">
            <text:p text:style-name="P776">Должен знать: строение животного</text:p>
            <text:p text:style-name="P777">Должен <text:s/>уметь: выразить позу, последовательность, мелкие детали</text:p>
            <text:p text:style-name="P778"/>
          </table:table-cell>
        </table:table-row>
        <table:table-row table:style-name="TableRow779">
          <table:table-cell table:style-name="TableCell780">
            <text:p text:style-name="P781">АПРЕЛЬ</text:p>
            <text:p text:style-name="P782">Занятие № 9 - 10. МЫШКА <text:s text:c="17"/></text:p>
            <text:p text:style-name="P783">Занятие № 11 - 12. УТКА <text:s text:c="16"/></text:p>
            <text:p text:style-name="P784">Занятие № 13 - 14. ЦЫПЛЯТА. <text:s text:c="16"/></text:p>
            <text:p text:style-name="P785">Занятие № 15 - 16. ПО ЗАМЫСЛУ <text:s text:c="21"/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786">
          <table:table-cell table:style-name="TableCell787">
            <text:p text:style-name="P788">МАЙ</text:p>
            <text:p text:style-name="P789">Раздел <text:s/>№ 6. ПОСУДА</text:p>
            <text:p text:style-name="P790">Занятие № 1- 2. МИСКА. <text:s/>ЧАШКА</text:p>
            <text:p text:style-name="P791">Занятие<text:s/>№ 3 - 4. КРУЖКА <text:s text:c="12"/></text:p>
            <text:p text:style-name="P792">Занятие № 5 - 6. ВАЗА <text:s text:c="16"/></text:p>
            <text:p text:style-name="P793">Занятие № 7 - 8. ВЫСТАВКА РАБОТ. ЯРМАРКА <text:s text:c="21"/></text:p>
            <text:p text:style-name="P794"/>
          </table:table-cell>
          <table:table-cell table:style-name="TableCell795">
            <text:p text:style-name="P796">Форма занятия: групповое занятие.</text:p>
            <text:p text:style-name="P797">Основное содержание: <text:s/>показ и объяснение. Закрепление <text:s/>материала</text:p>
            <text:p text:style-name="P798">Виды <text:s/>деятельности:<text:s/>ответы на вопросы. Самостоятельная работа</text:p>
          </table:table-cell>
          <table:table-cell table:style-name="TableCell799">
            <text:p text:style-name="P800">Должен знать:</text:p>
            <text:p text:style-name="P801">способы создания полых форм</text:p>
            <text:p text:style-name="P802">Должен уметь:</text:p>
            <text:p text:style-name="P803">присоединить разные детали, украсить и раскрасить форму.</text:p>
          </table:table-cell>
        </table:table-row>
      </table:table>
      <text:p text:style-name="P804"/>
      <text:p text:style-name="P805"/>
      <text:p text:style-name="P806">2 ГОД ОБУЧЕНИЯ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Тематика/занятия</text:p>
          </table:table-cell>
          <table:table-cell table:style-name="TableCell814">
            <text:p text:style-name="P815">Форма занятия, основное содержание,</text:p>
            <text:p text:style-name="P816">виды деятельности<text:s/>воспитанников <text:s/>на занятии</text:p>
          </table:table-cell>
          <table:table-cell table:style-name="TableCell817">
            <text:p text:style-name="P818">Ожидаемый результат</text:p>
            <text:p text:style-name="P819">(какие знания, умения, навыки контролируются в конце занятия или что ребёнок должен выполнить к концу занятия)</text:p>
          </table:table-cell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ext:soft-page-break/>
        <table:table-row table:style-name="TableRow823">
          <table:table-cell table:style-name="TableCell824">
            <text:p text:style-name="P825">СЕНТЯБРЬ</text:p>
            <text:p text:style-name="P826">Раздел№ 1. ЛЕПЛЮ, ЧТО ЛЮБЛЮ</text:p>
            <text:p text:style-name="P827"/>
            <text:p text:style-name="P828"><text:span text:style-name="T829">Занятие № 1- 2. ЛЮБИМЫЕ <text:s/>СКАЗКИ.. <text:s text:c="20"/></text:span></text:p>
            <text:p text:style-name="P830"/>
            <text:p text:style-name="P831">Занятие № 3 - 4. <text:s/>УКРАШЕНИЯ. <text:s text:c="37"/></text:p>
            <text:p text:style-name="P832"><text:s text:c="11"/></text:p>
          </table:table-cell>
          <table:table-cell table:style-name="TableCell833">
            <text:p text:style-name="P834"/>
            <text:p text:style-name="P835">Форма занятия: групповое занятие.</text:p>
            <text:p text:style-name="P836">Основное содержание: <text:s/>показ и объяснение. Закрепление <text:s/>материала</text:p>
            <text:p text:style-name="P837">Виды <text:s/>деятельности: ответы на вопросы. Самостоятельная работа</text:p>
          </table:table-cell>
          <table:table-cell table:style-name="TableCell838">
            <text:p text:style-name="P839">Должен понять:</text:p>
            <text:p text:style-name="P840">Взаимосвязь скульптурных компонентов; композиционной скульптуры</text:p>
            <text:p text:style-name="P841">Должен знать: композиционное решение</text:p>
            <text:p text:style-name="P842">Должен уметь: последовательно выполнять скульптурную композицию</text:p>
          </table:table-cell>
        </table:table-row>
        <table:table-row table:style-name="TableRow843">
          <table:table-cell table:style-name="TableCell844">
            <text:p text:style-name="P845">ОКТЯБРЬ</text:p>
            <text:p text:style-name="P846">Раздел <text:s/>№ 2. ГОЛУБАЯ ГЖЕЛЬ.</text:p>
            <text:p text:style-name="P847">Занятие № 1 - 2. ОЗНАКОМЛЕНИЕ <text:s/>С <text:s/>ГЖЕЛЬСКОЙ КЕРАМИКОЙ.<text:s text:c="20"/></text:p>
            <text:p text:style-name="P848">Занятие № 3 - 4. ПРОРИСОВКА <text:s/>ЭЛЕМЕНТОВ РОСПИСИ <text:s/>НА ПЛОСКОСТИ. БОРДЮРЫ. <text:s text:c="19"/></text:p>
            <text:p text:style-name="P849">Занятие № 5 – 6. <text:s/>ПРОРИСОВКА <text:s/>ЭЛЕМЕНТОВ РОСПИСИ <text:s/>НА ПЛОСКОСТИ. ЦВЕТЫ</text:p>
            <text:p text:style-name="P850">Занятие № 7 - 8. <text:s/>ЧАЙНАЯ <text:s/>ПАРА <text:s text:c="21"/></text:p>
          </table:table-cell>
          <table:table-cell table:style-name="TableCell851" table:number-rows-spanned="2">
            <text:p text:style-name="P852"/>
            <text:p text:style-name="P853">Форма занятия:<text:s/>групповое занятие.</text:p>
            <text:p text:style-name="P854">Основное содержание: <text:s/>показ и объяснение. Закрепление <text:s/>материала</text:p>
            <text:p text:style-name="P855">Виды <text:s/>деятельности: ответы на вопросы. Самостоятельная работа</text:p>
          </table:table-cell>
          <table:table-cell table:style-name="TableCell856" table:number-rows-spanned="2">
            <text:p text:style-name="P857"/>
            <text:p text:style-name="P858">Должен знать: цвета гжели, предметы по гжели</text:p>
            <text:p text:style-name="P859">Должен уметь: создать форму, устойчивость, характерные детали</text:p>
          </table:table-cell>
        </table:table-row>
        <table:table-row table:style-name="TableRow860">
          <table:table-cell table:style-name="TableCell861">
            <text:p text:style-name="P862">НОЯБРЬ</text:p>
            <text:p text:style-name="P863">Занятие № 9 - 10. МОЛОЧНИК. ЗАВАРНИК</text:p>
            <text:p text:style-name="P864">Занятие № 11 - 12. САХАРНИЦА <text:s/></text:p>
            <text:p text:style-name="P865">Занятие № 13 – 14. <text:s/>КУВШИН. КРЫНКА <text:s text:c="21"/></text:p>
            <text:p text:style-name="P866">Занятие № 15 - 16. ПО ЗАМЫСЛ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7">
          <table:table-cell table:style-name="TableCell868">
            <text:p text:style-name="P869">ДЕКАБРЬ</text:p>
            <text:p text:style-name="P870">Раздел <text:s/>№ 3 <text:s/>ГОТОВИМСЯ К <text:s/>ПРАЗДНИКУ.</text:p>
            <text:p text:style-name="P871">Занятие № 1 - 2. ЖИВОТНЫЕ.<text:s/><text:s text:c="19"/></text:p>
            <text:p text:style-name="P872">Занятие № 3 - 4. ПТИЦЫ</text:p>
            <text:p text:style-name="P873">Занятие № 5 - 6. <text:s/>УКРАШЕНИЯ <text:s text:c="37"/></text:p>
            <text:p text:style-name="P874">Занятие № 7 – 8. <text:s/>КОМПОЗИЦИИ</text:p>
            <text:p text:style-name="P875"/>
          </table:table-cell>
          <table:table-cell table:style-name="TableCell876">
            <text:p text:style-name="P877">Форма занятия: групповое занятие.</text:p>
            <text:p text:style-name="P878">Основное содержание: <text:s/>показ и объяснение. Закрепление <text:s/>материала</text:p>
            <text:p text:style-name="P879">Виды <text:s/>деятельности: ответы на вопросы. Самостоятельная работа</text:p>
          </table:table-cell>
          <table:table-cell table:style-name="TableCell880">
            <text:p text:style-name="P881">Должен знать: строение птиц, основные детали</text:p>
            <text:p text:style-name="P882">Должен уметь: выполнять форму, налепы, устойчивость</text:p>
          </table:table-cell>
        </table:table-row>
        <table:table-row table:style-name="TableRow883">
          <table:table-cell table:style-name="TableCell884">
            <text:p text:style-name="P885">ЯНВАРЬ</text:p>
            <text:p text:style-name="P886">Раздел <text:s/>№ 4. ЗОЛОТАЯ <text:s/>ХОХЛОМА.</text:p>
            <text:p text:style-name="P887"><text:span text:style-name="T888">Занятие № 1- 2. <text:s/></text:span><text:span text:style-name="T889">ЗНАКОМСТВО С ХОХЛОМСКИМ <text:s text:c="5"/>ПРОМЫСЛОМ.<text:s/></text:span><text:span text:style-name="T890"><text:s text:c="18"/></text:span></text:p>
            <text:p text:style-name="P891"><text:span text:style-name="T892">Занятие № 3 - 4.<text:s/></text:span><text:span text:style-name="T893">ПРОРИСОВКА <text:s/>ЭЛЕМЕНТОВ РОСПИСИ <text:s/>НА ПЛОСКОСТИ. ТРАВКА. <text:s/></text:span><text:span text:style-name="T894"><text:s text:c="18"/></text:span></text:p>
            <text:p text:style-name="P895"><text:span text:style-name="T896">Занятие № 5 – 6.<text:s/></text:span><text:span text:style-name="T897"><text:s/>ПРОРИСОВКА <text:s/>ЭЛЕМЕНТОВ РОСПИСИ <text:s/>НА ПЛОСКОСТИ. ЦВЕТЫ. БУТОНЫ</text:span></text:p>
            <text:p text:style-name="P898"><text:span text:style-name="T899">Занятие № 7 - 8. <text:s/></text:span><text:span text:style-name="T900"><text:s/>ПРОРИСОВКА <text:s/>ЭЛЕМЕНТОВ <text:s text:c="12"/>РОСПИСИ <text:s/>НА ПЛОСК</text:span><text:span text:style-name="T901">ОСТИ. ЯГОДЫ. ЛИСТЬЯ.</text:span></text:p>
          </table:table-cell>
          <table:table-cell table:style-name="TableCell902">
            <text:p text:style-name="P903">Форма занятия: групповое занятие.</text:p>
            <text:p text:style-name="P904">Основное содержание: <text:s/>показ и объяснение. Закрепление <text:s/>материала</text:p>
            <text:p text:style-name="P905">Виды <text:s/>деятельности: ответы на вопросы. Самостоятельная работа</text:p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 table:number-rows-spanned="4">
            <text:p text:style-name="P912">Должен знать: элементы <text:s/>хохломы</text:p>
            <text:p text:style-name="P913">Должен уметь: последовательность,<text:s/>выполнения формы</text:p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ФЕВРАЛЬ</text:p>
            <text:p text:style-name="P918"><text:span text:style-name="T919"><text:s/>Занятие № 9 - 12.<text:s/></text:span><text:span text:style-name="T920"><text:s/></text:span><text:span text:style-name="T921">ДЕКОРАТИВНАЯ <text:s/>ТАРЕЛКА. <text:s text:c="21"/></text:span></text:p>
            <text:p text:style-name="P922">Занятие № 13 - 16. СОЛОНКИ. ЧАШИ.</text:p>
          </table:table-cell>
          <table:table-cell table:style-name="TableCell923">
            <text:p text:style-name="P924"/>
          </table:table-cell>
          <table:covered-table-cell>
            <text:p text:style-name="Обычный"/>
          </table:covered-table-cell>
        </table:table-row>
        <table:table-row table:style-name="TableRow925">
          <table:table-cell table:style-name="TableCell926">
            <text:p text:style-name="P927">МАРТ</text:p>
            <text:p text:style-name="P928">Занятие № 17-20. ВАЗА. КУВШИН.</text:p>
            <text:p text:style-name="P929">Занятие № 21 - 24. САХАРНИЦА. ПЕЛЬМЕННИЦА. <text:s text:c="20"/></text:p>
          </table:table-cell>
          <table:table-cell table:style-name="TableCell930">
            <text:p text:style-name="P931"/>
          </table:table-cell>
          <table:covered-table-cell>
            <text:p text:style-name="Обычный"/>
          </table:covered-table-cell>
        </table:table-row>
        <table:table-row table:style-name="TableRow932">
          <table:table-cell table:style-name="TableCell933">
            <text:p text:style-name="P934">АПРЕЛЬ</text:p>
            <text:p text:style-name="P935">Занятие № 25-28.<text:s/>КОВШ – ЛОЖКА. <text:s text:c="2"/></text:p>
            <text:p text:style-name="P936"><text:s/></text:p>
            <text:p text:style-name="P937">Раздел№ 5. <text:s/>ИТОГОВЫЕ ЗАНЯТИЯ</text:p>
            <text:p text:style-name="P938">Занятие № 1- 2. <text:s/>АНАЛИЗ <text:s/>РАБОТ <text:s text:c="17"/></text:p>
            <text:p text:style-name="P939"><text:span text:style-name="T940">Занятие № 3 - 4. <text:s/>ПО ЗАМЫСЛУ.</text:span><text:span text:style-name="T941"><text:s/></text:span><text:span text:style-name="T942"><text:s text:c="18"/></text:span></text:p>
          </table:table-cell>
          <table:table-cell table:style-name="TableCell943">
            <text:p text:style-name="P944"/>
          </table:table-cell>
          <table:covered-table-cell>
            <text:p text:style-name="Обычный"/>
          </table:covered-table-cell>
        </table:table-row>
        <table:table-row table:style-name="TableRow945">
          <table:table-cell table:style-name="TableCell946">
            <text:p text:style-name="P947">МАЙ</text:p>
            <text:p text:style-name="P948">Занятие № 5 – 6. ПО ЗАМЫСЛУ</text:p>
            <text:p text:style-name="P949">ВЫСТАВКА <text:s/>РАБОТ. <text:s text:c="18"/></text:p>
            <text:p text:style-name="P950">Занятие № 7 – 8. <text:s/>ВЫСТАВКА РАБОТ</text:p>
            <text:p text:style-name="P951"><text:s/>Занятие № 9-10. ЯРМАРКА</text:p>
          </table:table-cell>
          <table:table-cell table:style-name="TableCell952">
            <text:p text:style-name="P953">Форма занятия: групповое занятие.</text:p>
            <text:p text:style-name="P954">Основное содержание: <text:s/>анализ <text:s text:c="2"/>выполненных работ. Закрепление <text:s/>материала</text:p>
            <text:p text:style-name="P955">Виды <text:s/>деятельности: ответы на вопросы. Самостоятельная работа</text:p>
          </table:table-cell>
          <table:table-cell table:style-name="TableCell956">
            <text:p text:style-name="P957">Должен знать: <text:s/>способы и приемы лепки, последовательность<text:s/>выполнения работы.</text:p>
            <text:p text:style-name="P958">Должен уметь: характерные особенности, раскрасить</text:p>
            <text:p text:style-name="P959"/>
          </table:table-cell>
        </table:table-row>
      </table:table>
      <text:p text:style-name="P960"/>
      <text:p text:style-name="P961"><text:s/>Содержание занятий.</text:p>
      <text:p text:style-name="P962"/>
      <text:p text:style-name="P963"><text:span text:style-name="T964"><text:s text:c="4"/>Основная форма работы с детьми –<text:s/></text:span><text:span text:style-name="T965">комплексные занятия.</text:span><text:span text:style-name="T966"><text:s/>Дети учатся не просто лепить, а</text:span><text:span text:style-name="T967"><text:s/>выделять особенности формы деталей, соблюдать пропорции и<text:s/></text:span><text:span text:style-name="T968">последовательность их соединения, использовать разные приемы лепки</text:span><text:span text:style-name="T969">. Дети учатся<text:s/></text:span><text:span text:style-name="T970">выражать позу, <text:s/>характерные особенности, лепить мелкие детали, последовательно выполнять скульптурную композицию, выполнять налепы, придавать устойчивость,<text:s/></text:span><text:span text:style-name="T971">работать с различным</text:span><text:span text:style-name="T972">и материалами</text:span><text:span text:style-name="T973">, раскрашивать.</text:span></text:p>
      <text:p text:style-name="P974"><text:s text:c="2"/></text:p>
      <text:p text:style-name="Standard"><text:span text:style-name="T975"><text:s text:c="2"/>Кроме этого на занятиях имеет место комплексное использование художественного слова, музыки, изобразительного искусства, знаний об окружающем мире. Благодаря этому ребенок воспринимает образ многократно, с разных сторон,<text:s/></text:span><text:span text:style-name="T976">что повышает интерес к изображаемому предмету, явлению, позволяет создать разнообразные выразительные образы.</text:span></text:p>
      <text:p text:style-name="P977"><text:s text:c="3"/>Структура занятий может быть гибкой и изменяться от задач, этапа овладения приёмов лепки. Но она включает в себя всегда 3 части: вводная, основная, заключительная.</text:p>
      <text:p text:style-name="P978"><text:span text:style-name="T979">Вводная часть</text:span><text:span text:style-name="T980"><text:s/>– каждое занятие начинается с организационного момента, здесь создается эмоциональный настрой на создание поделки с помощью художественных произведений, бесед, игровых ситуаций.</text:span></text:p>
      <text:soft-page-break/>
      <text:p text:style-name="P981"><text:span text:style-name="T982">Основная часть</text:span><text:span text:style-name="T983"><text:s/>включает проблемные ситуации</text:span><text:span text:style-name="T984">, практическую художественную деятельность детей, музыкальное сопровождение творческой деятельности, физкультминутки.</text:span></text:p>
      <text:p text:style-name="P985"><text:span text:style-name="T986">Заключительная часть</text:span><text:span text:style-name="T987"><text:s/>– детям предлагается показать свою работу, поделиться впечатлениями, своими успехами и неудачами; анализируются причи</text:span><text:span text:style-name="T988">ны неудач и пути их устранения.</text:span></text:p>
      <text:p text:style-name="P989"/>
      <text:p text:style-name="P990"/>
      <text:p text:style-name="P991">Методические подходы и приемы</text:p>
      <text:p text:style-name="P992"><text:s text:c="3"/>В основном этапе программы педагогом подбираются приемы и методические подходы в зависимости от возраста и поставленных задач.</text:p>
      <text:p text:style-name="P993">Базовый курс ( 5-6 лет)</text:p>
      <text:p text:style-name="P994">Задачи:</text:p>
      <text:p text:style-name="P995">• познакомить с<text:s/>тестопластикой, как видом лепки.</text:p>
      <text:p text:style-name="P996">• научить простейшим технологическим приемам работы с тестом, особенностями <text:s/>используемого материала.</text:p>
      <text:p text:style-name="P997">• способом изготовления фигур из простых форм (шар, конус).</text:p>
      <text:p text:style-name="P998">Приемы:</text:p>
      <text:p text:style-name="P999">• показ технологических приемов.</text:p>
      <text:p text:style-name="P1000">• рассматривание игрушек, скульптуры и т.д.</text:p>
      <text:p text:style-name="P1001">• рассматривание иллюстраций из книг, фотографий, картин и т.д.</text:p>
      <text:p text:style-name="P1002">• игровые приемы (приход героя и др.).</text:p>
      <text:p text:style-name="P1003">• упражнение детей в навыках использования инструментов для лепки (стеки, печатки и т.д.).</text:p>
      <text:p text:style-name="P1004">Основной курс (6 – 7 лет)</text:p>
      <text:p text:style-name="P1005">Задачи:</text:p>
      <text:p text:style-name="P1006">• углубленно изучать с детьми технологии тестопластики</text:p>
      <text:p text:style-name="P1007">• закрепить ранее полученные знания и умения</text:p>
      <text:p text:style-name="P1008">• освоить технологии объемных и рельефных работ.</text:p>
      <text:soft-page-break/>
      <text:p text:style-name="P1009">• формировать творчество, создавая необычные изделия на основе раннее полученных знаний.</text:p>
      <text:p text:style-name="P1010">• развивать опыт общественной мотивации, желание доставлять радость родным и близким.</text:p>
      <text:p text:style-name="P1011">Приемы:</text:p>
      <text:p text:style-name="P1012">• показ технологических приемов.</text:p>
      <text:p text:style-name="P1013">• организация выставок.</text:p>
      <text:p text:style-name="P1014">• обмен выставками с другими детскими садами.</text:p>
      <text:p text:style-name="P1015">• праздники дарения, ярмарки.</text:p>
      <text:p text:style-name="P1016"/>
      <text:p text:style-name="P1017">Вся работа кружка строится в три этапа:</text:p>
      <text:p text:style-name="P1018">1 –<text:s/>организационный (сентябрь)</text:p>
      <text:p text:style-name="P1019">• изучение спроса родителей.</text:p>
      <text:p text:style-name="P1020">• изучение интересов и навыков детей, пожеланий родителей.</text:p>
      <text:p text:style-name="P1021">• проведение родительских собраний с выставкой детских работ.</text:p>
      <text:p text:style-name="P1022">• рекомендации по изотворчеству в семье.</text:p>
      <text:p text:style-name="P1023">2 – основной (октябрь – апрель)</text:p>
      <text:p text:style-name="P1024">• организация работы с детьми через занятия кружка.</text:p>
      <text:p text:style-name="P1025">• оформление выставок детских работ.</text:p>
      <text:p text:style-name="P1026">• встреча с родителями и посещение родителями занятий кружка.</text:p>
      <text:p text:style-name="Standard"><text:span text:style-name="T1027">•<text:s/></text:span><text:span text:style-name="T1028">3 – заключительный (май)</text:span></text:p>
      <text:p text:style-name="P1029">• итоговая диагностика детей.</text:p>
      <text:p text:style-name="P1030">• проведение занятий с присутствием родителей.</text:p>
      <text:p text:style-name="P1031">•<text:s/>оформление выставок.</text:p>
      <text:p text:style-name="P1032"/>
      <text:p text:style-name="P1033"/>
      <text:p text:style-name="P1034">Условия для занятий кружка.</text:p>
      <text:soft-page-break/>
      <text:p text:style-name="Standard"><text:span text:style-name="T1035"><text:s text:c="3"/></text:span><text:span text:style-name="T1036">Учебно – методическое оснащение</text:span></text:p>
      <text:p text:style-name="P1037">Создание необходимой развивающей среды:</text:p>
      <text:list text:style-name="LFO21" text:continue-numbering="true">
        <text:list-item>
          <text:p text:style-name="P1038">В группе для занятий необходимо выделить просторное, хорошо освещенное место.</text:p>
        </text:list-item>
        <text:list-item>
          <text:p text:style-name="P1039">Для работы детей нужны столы, разнообразные<text:s/>изобр.материалы: краски (акварель,гуашь),кисти</text:p>
        </text:list-item>
        <text:list-item>
          <text:p text:style-name="P1040">Выставочная зона для готовых работ.</text:p>
        </text:list-item>
        <text:list-item>
          <text:p text:style-name="P1041">Дидактический материал:</text:p>
        </text:list-item>
        <text:list-item>
          <text:p text:style-name="P1042">Подбор литературно-художественного материала: стихи, загадки, пословицы и т.д.</text:p>
        </text:list-item>
        <text:list-item>
          <text:p text:style-name="P1043">Составление картотеки: игр (дидактических, развивающих), пальчиковых игр и физкультминуток.</text:p>
        </text:list-item>
        <text:list-item>
          <text:p text:style-name="P1044">Подбор информации для родителей по развитию изобразительных, творческих способностей детей с помощью лепки из соленого теста.</text:p>
        </text:list-item>
        <text:list-item>
          <text:p text:style-name="P1045"><text:s/>аудиозаписи.</text:p>
        </text:list-item>
        <text:list-item>
          <text:p text:style-name="P1046">использование образцов.(муляжи, игрушки, поделки из соленого теста, скульптуры, макеты).</text:p>
        </text:list-item>
        <text:list-item>
          <text:p text:style-name="P1047">использование наглядности (фотографии, картины, рисунки детей, иллюстрации из книг и др.).</text:p>
        </text:list-item>
      </text:list>
      <text:p text:style-name="P1048">Техническое оснащение:</text:p>
      <text:p text:style-name="P1049">• дополнительный материал для создания выразительного образа (бисер, бусинки, леска, кусочки меха).</text:p>
      <text:p text:style-name="P1050">• инструменты для лепки (стеки, печатки, турнет<text:s/>для лепки, колпачки от фломастеров и др.).</text:p>
      <text:p text:style-name="P1051">Что должен уметь ребенок в результате работы кружка на конец года.</text:p>
      <text:p text:style-name="P1052"/>
      <text:p text:style-name="P1053">Старшая  группа:</text:p>
      <text:list text:style-name="WWNum2">
        <text:list-item text:start-value="1">
          <text:p text:style-name="P1054">лепка с натуры;</text:p>
        </text:list-item>
        <text:list-item>
          <text:p text:style-name="P1055">лепка по представлению;</text:p>
        </text:list-item>
        <text:list-item>
          <text:p text:style-name="P1056">лепка из целого куска;</text:p>
        </text:list-item>
        <text:list-item>
          <text:p text:style-name="P1057">сглаживание поверхности формы;</text:p>
        </text:list-item>
        <text:list-item>
          <text:p text:style-name="P1058">устойчивость изделия;</text:p>
        </text:list-item>
        <text:list-item>
          <text:p text:style-name="P1059">выразительность образа;</text:p>
        </text:list-item>
        <text:list-item>
          <text:p text:style-name="P1060">динамика движения;</text:p>
        </text:list-item>
        <text:list-item>
          <text:p text:style-name="P1061">лепка из нескольких частей;</text:p>
        </text:list-item>
        <text:list-item>
          <text:p text:style-name="P1062">пропорции;</text:p>
        </text:list-item>
        <text:list-item>
          <text:p text:style-name="P1063">роспись;</text:p>
        </text:list-item>
        <text:list-item>
          <text:p text:style-name="P1064">налепы;</text:p>
        </text:list-item>
        <text:list-item>
          <text:p text:style-name="P1065">углубленный рельеф;</text:p>
        </text:list-item>
        <text:list-item>
          <text:p text:style-name="P1066">использование стеки.</text:p>
        </text:list-item>
      </text:list>
      <text:p text:style-name="P1067">Подготовительная группа:</text:p>
      <text:list text:style-name="WWNum1">
        <text:list-item text:start-value="1">
          <text:p text:style-name="P1068">лепка с натуры;</text:p>
        </text:list-item>
        <text:list-item>
          <text:p text:style-name="P1069">лепка по представлению;</text:p>
        </text:list-item>
        <text:list-item>
          <text:p text:style-name="P1070">динамика движения;</text:p>
        </text:list-item>
        <text:list-item>
          <text:p text:style-name="P1071">выразительность образа;</text:p>
        </text:list-item>
        <text:list-item>
          <text:p text:style-name="P1072">лепка<text:s/>скульптуры из 2-3 предметов;</text:p>
        </text:list-item>
        <text:list-item>
          <text:p text:style-name="P1073">поза;</text:p>
        </text:list-item>
        <text:list-item>
          <text:p text:style-name="P1074">пропорции;</text:p>
        </text:list-item>
        <text:list-item>
          <text:p text:style-name="P1075">разные способы лепки;</text:p>
        </text:list-item>
        <text:list-item>
          <text:p text:style-name="P1076">сплющивание;</text:p>
        </text:list-item>
        <text:list-item>
          <text:p text:style-name="P1077">защипывание, соединение краев теста;</text:p>
        </text:list-item>
        <text:list-item>
          <text:p text:style-name="P1078">оттягивание;</text:p>
        </text:list-item>
        <text:list-item>
          <text:p text:style-name="P1079">сглаживание;</text:p>
        </text:list-item>
        <text:list-item>
          <text:p text:style-name="P1080">вдавливание;</text:p>
        </text:list-item>
        <text:list-item>
          <text:p text:style-name="P1081">прижимание;</text:p>
        </text:list-item>
        <text:list-item>
          <text:p text:style-name="P1082">примазывание;</text:p>
        </text:list-item>
        <text:list-item>
          <text:p text:style-name="P1083">раскатывание;</text:p>
        </text:list-item>
        <text:list-item>
          <text:p text:style-name="P1084">мелкие налепы;</text:p>
        </text:list-item>
        <text:list-item>
          <text:p text:style-name="P1085">устойчивость;</text:p>
        </text:list-item>
        <text:list-item>
          <text:p text:style-name="P1086">рельеф;</text:p>
        </text:list-item>
        <text:list-item>
          <text:p text:style-name="P1087">роспись;</text:p>
        </text:list-item>
        <text:list-item>
          <text:p text:style-name="P1088">использование<text:s/>стеки.</text:p>
        </text:list-item>
      </text:list>
      <text:p text:style-name="P1089"/>
      <text:p text:style-name="P1090">Формы подведения итогов реализации дополнительной</text:p>
      <text:p text:style-name="P1091"><text:span text:style-name="T1092">образовательной программы.</text:span></text:p>
      <text:p text:style-name="P1093"><text:s text:c="3"/>В течение учебного года диагностическое обследование проводится 1 раз в год.</text:p>
      <text:list text:style-name="WWNum6">
        <text:list-item text:start-value="1">
          <text:p text:style-name="P1094"><text:s/>Контрольные занятия. Целенаправленное наблюдение за деятельностью детей на занятиях, анализ детской деятельности на основе показателей развития творческого начала в художественной деятельности детей.</text:p>
        </text:list-item>
        <text:list-item>
          <text:p text:style-name="P1095"><text:s/>Выставки детских работ для родителей, детей ДОУ проводятся с целью определения уровня развития изобразительных навыков детей, выявления их творческих способностей. Выставки могут быть коллективные и персональные. Они вызывают интерес детей и взрослых к изобразительной деятельности. Кроме этого, выставка – это очень важный момент сравнения своей работы с работой сверстников. В эти минуты ребенок лучше видит свою работу и лучше понимает другие.</text:p>
        </text:list-item>
        <text:list-item>
          <text:p text:style-name="P1096"><text:s/>Оформление холлов ДОУ работами детей, которые занимаются в кружке. Для данной цели выбираются лучшие работы. В основном это большие коллективные произведения или продукты совместной деятельности детей и взрослых.</text:p>
        </text:list-item>
        <text:list-item>
          <text:p text:style-name="P1097"><text:s/>Анкетирование родителей, беседы с детьми с целью выявления мнений и пожеланий о работе кружка. Это помогает найти положительные стороны и недостатки в работе кружка, построить дальнейшую работу с учетом выявленных ошибок.</text:p>
        </text:list-item>
      </text:list>
      <text:p text:style-name="P1098"/>
      <text:p text:style-name="P1099">Информационно-методическое<text:s/>обеспечение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№</text:p>
          </table:table-cell>
          <table:table-cell table:style-name="TableCell1110">
            <text:p text:style-name="P1111">Авторы</text:p>
          </table:table-cell>
          <table:table-cell table:style-name="TableCell1112">
            <text:p text:style-name="P1113">Название</text:p>
          </table:table-cell>
          <table:table-cell table:style-name="TableCell1114">
            <text:p text:style-name="P1115">Год</text:p>
          </table:table-cell>
          <table:table-cell table:style-name="TableCell1116">
            <text:p text:style-name="P1117">Издательство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Халезова Н.Б. и др.</text:p>
          </table:table-cell>
          <table:table-cell table:style-name="TableCell1123">
            <text:p text:style-name="P1124">Лепка в детском саду: Кн. Для воспитателя</text:p>
          </table:table-cell>
          <table:table-cell table:style-name="TableCell1125">
            <text:p text:style-name="P1126">2005</text:p>
          </table:table-cell>
          <table:table-cell table:style-name="TableCell1127">
            <text:p text:style-name="P1128">М.: ТЦ Сфера</text:p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Комарова Т.С.</text:p>
          </table:table-cell>
          <table:table-cell table:style-name="TableCell1134">
            <text:p text:style-name="P1135">Занятия по изобразительной деятельности в детском саду: Кн. Для воспитателя дет.сада. – 3 – е изд., перераб<text:s/>и доп.</text:p>
          </table:table-cell>
          <table:table-cell table:style-name="TableCell1136">
            <text:p text:style-name="P1137">2008</text:p>
          </table:table-cell>
          <table:table-cell table:style-name="TableCell1138">
            <text:p text:style-name="P1139">М.: Мозаика – Синтез</text:p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Халезова Н.Б. и др.</text:p>
          </table:table-cell>
          <table:table-cell table:style-name="TableCell1145">
            <text:p text:style-name="P1146">Лепка в детском саду: Кн. Для воспитателя дет. сада – 2 – е изд, испр. и доп.</text:p>
          </table:table-cell>
          <table:table-cell table:style-name="TableCell1147">
            <text:p text:style-name="P1148">2008</text:p>
          </table:table-cell>
          <table:table-cell table:style-name="TableCell1149">
            <text:p text:style-name="P1150">М.: ТЦ Сфера</text:p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>
            <text:p text:style-name="P1155">Халезова Н.Б.</text:p>
          </table:table-cell>
          <table:table-cell table:style-name="TableCell1156">
            <text:p text:style-name="P1157">Декоративная лепка в детском саду. Пособие для воспитателя/М.Б.Халезовой-Зацепиной</text:p>
          </table:table-cell>
          <table:table-cell table:style-name="TableCell1158">
            <text:p text:style-name="P1159">2008</text:p>
          </table:table-cell>
          <table:table-cell table:style-name="TableCell1160">
            <text:p text:style-name="P1161">М.: ТЦ Сфер</text:p>
          </table:table-cell>
        </table:table-row>
      </table:table>
      <text:p text:style-name="P1162">ДОПОЛНИТЕЛЬНАЯ ЛИТЕРАТУРА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№</text:p>
          </table:table-cell>
          <table:table-cell table:style-name="TableCell1172">
            <text:p text:style-name="P1173">Авторы</text:p>
          </table:table-cell>
          <table:table-cell table:style-name="TableCell1174">
            <text:p text:style-name="P1175">Название</text:p>
          </table:table-cell>
          <table:table-cell table:style-name="TableCell1176">
            <text:p text:style-name="P1177">Год</text:p>
          </table:table-cell>
          <table:table-cell table:style-name="TableCell1178">
            <text:p text:style-name="P1179">Издательство</text:p>
          </table:table-cell>
        </table:table-row>
        <text:soft-page-break/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Печерская А.</text:p>
          </table:table-cell>
          <table:table-cell table:style-name="TableCell1185">
            <text:p text:style-name="P1186">Поделки и сувениры из соленого текста, ткани, бумаги и природных материалов. Украшаем дом.</text:p>
          </table:table-cell>
          <table:table-cell table:style-name="TableCell1187">
            <text:p text:style-name="P1188">2006</text:p>
          </table:table-cell>
          <table:table-cell table:style-name="TableCell1189">
            <text:p text:style-name="P1190">М.: Мой мир</text:p>
          </table:table-cell>
        </table:table-row>
        <table:table-row table:style-name="TableRow1191">
          <table:table-cell table:style-name="TableCell1192">
            <text:p text:style-name="P1193">2</text:p>
          </table:table-cell>
          <table:table-cell table:style-name="TableCell1194">
            <text:p text:style-name="P1195">Силаева К.В</text:p>
          </table:table-cell>
          <table:table-cell table:style-name="TableCell1196">
            <text:p text:style-name="P1197">Соленое тесто: украшения, сувениры,<text:s/>поделки</text:p>
          </table:table-cell>
          <table:table-cell table:style-name="TableCell1198">
            <text:p text:style-name="P1199">2003</text:p>
          </table:table-cell>
          <table:table-cell table:style-name="TableCell1200">
            <text:p text:style-name="P1201">М.: Изд – во Эксмо</text:p>
          </table:table-cell>
        </table:table-row>
        <table:table-row table:style-name="TableRow1202">
          <table:table-cell table:style-name="TableCell1203">
            <text:p text:style-name="P1204">3</text:p>
          </table:table-cell>
          <table:table-cell table:style-name="TableCell1205">
            <text:p text:style-name="P1206">Хананова И.</text:p>
          </table:table-cell>
          <table:table-cell table:style-name="TableCell1207">
            <text:p text:style-name="P1208">Соленое тесто. Фантазии из муки, соли и воды</text:p>
          </table:table-cell>
          <table:table-cell table:style-name="TableCell1209">
            <text:p text:style-name="P1210">2006</text:p>
          </table:table-cell>
          <table:table-cell table:style-name="TableCell1211">
            <text:p text:style-name="P1212">М.: АСТ – ПРЕСС КНИГА</text:p>
          </table:table-cell>
        </table:table-row>
        <table:table-row table:style-name="TableRow1213">
          <table:table-cell table:style-name="TableCell1214">
            <text:p text:style-name="P1215">4</text:p>
          </table:table-cell>
          <table:table-cell table:style-name="TableCell1216">
            <text:p text:style-name="P1217">Рубцова Е.В.</text:p>
          </table:table-cell>
          <table:table-cell table:style-name="TableCell1218">
            <text:p text:style-name="P1219">Фантазии из соленого теста</text:p>
          </table:table-cell>
          <table:table-cell table:style-name="TableCell1220">
            <text:p text:style-name="P1221">2008</text:p>
          </table:table-cell>
          <table:table-cell table:style-name="TableCell1222">
            <text:p text:style-name="P1223">М.: Эксмо</text:p>
          </table:table-cell>
        </table:table-row>
        <table:table-row table:style-name="TableRow1224">
          <table:table-cell table:style-name="TableCell1225">
            <text:p text:style-name="P1226">5</text:p>
          </table:table-cell>
          <table:table-cell table:style-name="TableCell1227">
            <text:p text:style-name="P1228">Алексахин Н.</text:p>
          </table:table-cell>
          <table:table-cell table:style-name="TableCell1229">
            <text:p text:style-name="P1230">О кистевой росписи Гжели</text:p>
          </table:table-cell>
          <table:table-cell table:style-name="TableCell1231">
            <text:p text:style-name="P1232">2005</text:p>
          </table:table-cell>
          <table:table-cell table:style-name="TableCell1233">
            <text:p text:style-name="P1234">Дошкольное воспитание № 10</text:p>
          </table:table-cell>
        </table:table-row>
        <table:table-row table:style-name="TableRow1235">
          <table:table-cell table:style-name="TableCell1236">
            <text:p text:style-name="P1237">6</text:p>
          </table:table-cell>
          <table:table-cell table:style-name="TableCell1238">
            <text:p text:style-name="P1239">Алексахин Н.</text:p>
          </table:table-cell>
          <table:table-cell table:style-name="TableCell1240">
            <text:p text:style-name="P1241">Хохлома. Наглядно – дидактическое пособие</text:p>
          </table:table-cell>
          <table:table-cell table:style-name="TableCell1242">
            <text:p text:style-name="P1243">2005</text:p>
          </table:table-cell>
          <table:table-cell table:style-name="TableCell1244">
            <text:p text:style-name="P1245">М.: Мозаика – Синтез</text:p>
          </table:table-cell>
        </table:table-row>
        <table:table-row table:style-name="TableRow1246">
          <table:table-cell table:style-name="TableCell1247">
            <text:p text:style-name="P1248">7</text:p>
          </table:table-cell>
          <table:table-cell table:style-name="TableCell1249">
            <text:p text:style-name="P1250">Алексахин Н.</text:p>
          </table:table-cell>
          <table:table-cell table:style-name="TableCell1251">
            <text:p text:style-name="P1252">Гжель. Наглядно – дидактическое пособие</text:p>
          </table:table-cell>
          <table:table-cell table:style-name="TableCell1253">
            <text:p text:style-name="P1254">2005</text:p>
          </table:table-cell>
          <table:table-cell table:style-name="TableCell1255">
            <text:p text:style-name="P1256">М.: Мозаика – Синтез</text:p>
          </table:table-cell>
        </table:table-row>
        <table:table-row table:style-name="TableRow1257">
          <table:table-cell table:style-name="TableCell1258">
            <text:p text:style-name="P1259">8</text:p>
          </table:table-cell>
          <table:table-cell table:style-name="TableCell1260">
            <text:p text:style-name="P1261">Гусева <text:s/>О.А.</text:p>
          </table:table-cell>
          <table:table-cell table:style-name="TableCell1262">
            <text:p text:style-name="P1263">Соленое тесто.</text:p>
          </table:table-cell>
          <table:table-cell table:style-name="TableCell1264">
            <text:p text:style-name="P1265">2006</text:p>
          </table:table-cell>
          <table:table-cell table:style-name="TableCell1266">
            <text:p text:style-name="P1267">Москва. Мой мир.</text:p>
          </table:table-cell>
        </table:table-row>
        <table:table-row table:style-name="TableRow1268">
          <table:table-cell table:style-name="TableCell1269">
            <text:p text:style-name="P1270">9</text:p>
          </table:table-cell>
          <table:table-cell table:style-name="TableCell1271">
            <text:p text:style-name="P1272">Гусева О.А.</text:p>
          </table:table-cell>
          <table:table-cell table:style-name="TableCell1273">
            <text:p text:style-name="P1274">Поделки и сувениры из<text:s/>соленого теста, ткани, бумаги и природных материалов</text:p>
          </table:table-cell>
          <table:table-cell table:style-name="TableCell1275">
            <text:p text:style-name="P1276">2006</text:p>
          </table:table-cell>
          <table:table-cell table:style-name="TableCell1277">
            <text:p text:style-name="P1278">Москва. Мой мир.</text:p>
          </table:table-cell>
        </table:table-row>
        <table:table-row table:style-name="TableRow1279">
          <table:table-cell table:style-name="TableCell1280">
            <text:p text:style-name="P1281">10</text:p>
          </table:table-cell>
          <table:table-cell table:style-name="TableCell1282">
            <text:p text:style-name="P1283">М.О. Синеглазова</text:p>
          </table:table-cell>
          <table:table-cell table:style-name="TableCell1284">
            <text:p text:style-name="P1285">Удивительное соленое тесто.</text:p>
          </table:table-cell>
          <table:table-cell table:style-name="TableCell1286">
            <text:p text:style-name="P1287">20 2006</text:p>
            <text:p text:style-name="P1288"/>
          </table:table-cell>
          <table:table-cell table:style-name="TableCell1289">
            <text:p text:style-name="P1290">Москва. Издательский Дом <text:s/>МСП.</text:p>
          </table:table-cell>
        </table:table-row>
        <table:table-row table:style-name="TableRow1291">
          <table:table-cell table:style-name="TableCell1292">
            <text:p text:style-name="P1293">11</text:p>
          </table:table-cell>
          <table:table-cell table:style-name="TableCell1294">
            <text:p text:style-name="P1295">И. Хананова</text:p>
          </table:table-cell>
          <table:table-cell table:style-name="TableCell1296">
            <text:p text:style-name="P1297">Соленое тесто</text:p>
          </table:table-cell>
          <table:table-cell table:style-name="TableCell1298">
            <text:p text:style-name="P1299"><text:s text:c="4"/>2007</text:p>
          </table:table-cell>
          <table:table-cell table:style-name="TableCell1300">
            <text:p text:style-name="P1301">Москва.</text:p>
          </table:table-cell>
        </table:table-row>
      </table:table>
      <text:p text:style-name="P1302"/>
      <text:p text:style-name="P1303"/>
      <text:p text:style-name="P1304"/>
      <text:p text:style-name="P1305"/>
      <text:p text:style-name="P1306"/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04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/>
    <style:style style:name="Заголовок8Знак" style:display-name="Заголовок 8 Знак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StarSymbol" style:font-name-asian="OpenSymbol" style:font-name-complex="OpenSymbol"/>
    </style:style>
    <style:style style:name="WW_CharLFO21LVL3" style:family="text">
      <style:text-properties style:font-name="StarSymbol" style:font-name-asian="OpenSymbol" style:font-name-complex="OpenSymbol"/>
    </style:style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•">
        <style:list-level-properties/>
        <style:text-properties style:font-name="StarSymbol"/>
      </text:list-level-style-bullet>
      <text:list-level-style-bullet text:level="2" text:style-name="WW_CharLFO21LVL2" text:bullet-char="•">
        <style:list-level-properties/>
        <style:text-properties style:font-name="StarSymbol"/>
      </text:list-level-style-bullet>
      <text:list-level-style-bullet text:level="3" text:style-name="WW_CharLFO21LVL3" text:bullet-char="•">
        <style:list-level-properties/>
        <style:text-properties style:font-name="StarSymbol"/>
      </text:list-level-style-bullet>
      <text:list-level-style-bullet text:level="4" text:style-name="WW_CharLFO21LVL4" text:bullet-char="•">
        <style:list-level-properties/>
        <style:text-properties style:font-name="StarSymbol"/>
      </text:list-level-style-bullet>
      <text:list-level-style-bullet text:level="5" text:style-name="WW_CharLFO21LVL5" text:bullet-char="•">
        <style:list-level-properties/>
        <style:text-properties style:font-name="StarSymbol"/>
      </text:list-level-style-bullet>
      <text:list-level-style-bullet text:level="6" text:style-name="WW_CharLFO21LVL6" text:bullet-char="•">
        <style:list-level-properties/>
        <style:text-properties style:font-name="StarSymbol"/>
      </text:list-level-style-bullet>
      <text:list-level-style-bullet text:level="7" text:style-name="WW_CharLFO21LVL7" text:bullet-char="•">
        <style:list-level-properties/>
        <style:text-properties style:font-name="StarSymbol"/>
      </text:list-level-style-bullet>
      <text:list-level-style-bullet text:level="8" text:style-name="WW_CharLFO21LVL8" text:bullet-char="•">
        <style:list-level-properties/>
        <style:text-properties style:font-name="StarSymbol"/>
      </text:list-level-style-bullet>
      <text:list-level-style-bullet text:level="9" text:style-name="WW_CharLFO2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пова</meta:initial-creator>
    <dc:creator>1</dc:creator>
    <meta:creation-date>2012-09-25T08:25:00Z</meta:creation-date>
    <dc:date>2019-03-03T15:10:00Z</dc:date>
    <meta:print-date>2012-10-01T13:42:00Z</meta:print-date>
    <meta:template xlink:href="Normal" xlink:type="simple"/>
    <meta:editing-cycles>16</meta:editing-cycles>
    <meta:editing-duration>PT34020S</meta:editing-duration>
    <meta:document-statistic meta:page-count="19" meta:paragraph-count="56" meta:word-count="4251" meta:character-count="28431" meta:row-count="201" meta:non-whitespace-character-count="24236"/>
  </office:meta>
</office:document-meta>
</file>